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Footnote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asian="F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F" fo:font-size="12pt" style:font-size-asian="12pt" style:font-size-complex="12pt"/>
    </style:style>
    <style:style style:name="T18" style:parent-style-name="Odwołanieprzypisudolnego" style:family="text">
      <style:text-properties style:font-name-asian="F" fo:font-size="12pt" style:font-size-asian="12pt" style:font-size-complex="12pt"/>
    </style:style>
    <style:style style:name="P19" style:parent-style-name="Footnote" style:family="paragraph">
      <style:paragraph-properties fo:text-align="justify"/>
    </style:style>
    <style:style style:name="T20" style:parent-style-name="Domyślnaczcionkaakapitu" style:family="text">
      <style:text-properties style:font-name-asian="F" fo:font-size="12pt" style:font-size-asian="12pt" style:font-size-complex="12pt"/>
    </style:style>
    <style:style style:name="T21" style:parent-style-name="Domyślnaczcionkaakapitu" style:family="text">
      <style:text-properties style:font-name-asian="F" fo:font-size="12pt" style:font-size-asian="12pt" style:font-size-complex="12pt"/>
    </style:style>
    <style:style style:name="P22" style:parent-style-name="Footnote" style:family="paragraph">
      <style:paragraph-properties fo:text-align="justify"/>
    </style:style>
    <style:style style:name="T23" style:parent-style-name="Domyślnaczcionkaakapitu" style:family="text">
      <style:text-properties style:font-name-asian="F" fo:font-size="12pt" style:font-size-asian="12pt" style:font-size-complex="12pt"/>
    </style:style>
    <style:style style:name="P24" style:parent-style-name="Footnote" style:family="paragraph">
      <style:paragraph-properties fo:text-align="justify"/>
    </style:style>
    <style:style style:name="T25" style:parent-style-name="Domyślnaczcionkaakapitu" style:family="text">
      <style:text-properties style:font-name-asian="F" fo:font-size="12pt" style:font-size-asian="12pt" style:font-size-complex="12pt"/>
    </style:style>
    <style:style style:name="T26" style:parent-style-name="Domyślnaczcionkaakapitu" style:family="text">
      <style:text-properties style:font-name-asian="F" fo:font-size="12pt" style:font-size-asian="12pt" style:font-size-complex="12pt"/>
    </style:style>
    <style:style style:name="T27" style:parent-style-name="Domyślnaczcionkaakapitu" style:family="text">
      <style:text-properties style:font-name-asian="F" fo:color="#000000" fo:font-size="12pt" style:font-size-asian="12pt" style:font-size-complex="12pt"/>
    </style:style>
    <style:style style:name="P28" style:parent-style-name="Footnote" style:family="paragraph">
      <style:paragraph-properties fo:text-align="justify"/>
    </style:style>
    <style:style style:name="T29" style:parent-style-name="Domyślnaczcionkaakapitu" style:family="text">
      <style:text-properties style:font-name-asian="F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F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F" fo:font-size="12pt" style:font-size-asian="12pt" style:font-size-complex="12pt"/>
    </style:style>
    <style:style style:name="T32" style:parent-style-name="Domyślnaczcionkaakapitu" style:family="text">
      <style:text-properties style:font-name-asian="F" fo:color="#000000" fo:font-size="12pt" style:font-size-asian="12pt" style:font-size-complex="12pt"/>
    </style:style>
    <style:style style:name="P33" style:parent-style-name="Footnote" style:family="paragraph">
      <style:paragraph-properties fo:text-align="justify"/>
    </style:style>
    <style:style style:name="T34" style:parent-style-name="Domyślnaczcionkaakapitu" style:family="text">
      <style:text-properties style:font-name-asian="F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F" fo:color="#000000" fo:font-size="12pt" style:font-size-asian="12pt" style:font-size-complex="12pt"/>
    </style:style>
    <style:style style:name="T36" style:parent-style-name="Domyślnaczcionkaakapitu" style:family="text">
      <style:text-properties style:font-name-asian="F" fo:font-size="12pt" style:font-size-asian="12pt" style:font-size-complex="12pt"/>
    </style:style>
    <style:style style:name="T37" style:parent-style-name="Domyślnaczcionkaakapitu" style:family="text">
      <style:text-properties style:font-name-asian="F" fo:color="#000000" fo:font-size="12pt" style:font-size-asian="12pt" style:font-size-complex="12pt"/>
    </style:style>
    <style:style style:name="T38" style:parent-style-name="Domyślnaczcionkaakapitu" style:family="text">
      <style:text-properties style:font-name-asian="F" fo:font-size="12pt" style:font-size-asian="12pt" style:font-size-complex="12pt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Footnote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Footnote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-asian="F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weight-complex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Footnote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-asian="F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Footnote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Footnote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text-align="justify" fo:line-height="100%" fo:text-indent="0.3937in"/>
      <style:text-properties style:font-size-complex="12pt"/>
    </style:style>
    <style:style style:name="T65" style:parent-style-name="Domyślnaczcionkaakapitu" style:family="text">
      <style:text-properties fo:font-weight="bold" style:font-weight-asian="bold" style:font-size-complex="12pt"/>
    </style:style>
    <style:style style:name="T66" style:parent-style-name="Domyślnaczcionkaakapitu" style:family="text">
      <style:text-properties style:font-size-complex="12pt"/>
    </style:style>
    <style:style style:name="P67" style:parent-style-name="Akapitzlistą" style:family="paragraph">
      <style:paragraph-properties fo:text-align="justify"/>
    </style:style>
    <style:style style:name="P68" style:parent-style-name="Akapitzlistą" style:family="paragraph">
      <style:paragraph-properties fo:text-align="justify"/>
    </style:style>
    <style:style style:name="P69" style:parent-style-name="Akapitzlistą" style:family="paragraph">
      <style:paragraph-properties fo:text-align="justify"/>
    </style:style>
    <style:style style:name="P70" style:parent-style-name="Textbody" style:family="paragraph">
      <style:paragraph-properties fo:text-align="justify" fo:line-height="100%"/>
    </style:style>
    <style:style style:name="T71" style:parent-style-name="Domyślnaczcionkaakapitu" style:family="text">
      <style:text-properties style:font-weight-complex="bold" style:font-style-complex="italic"/>
    </style:style>
    <style:style style:name="T72" style:parent-style-name="Domyślnaczcionkaakapitu" style:family="text">
      <style:text-properties style:font-weight-complex="bold" style:font-style-complex="italic"/>
    </style:style>
    <style:style style:name="T73" style:parent-style-name="Domyślnaczcionkaakapitu" style:family="text">
      <style:text-properties style:font-weight-complex="bold" style:font-style-complex="italic"/>
    </style:style>
    <style:style style:name="P74" style:parent-style-name="Textbody" style:family="paragraph">
      <style:paragraph-properties fo:text-align="justify" fo:line-height="100%"/>
    </style:style>
    <style:style style:name="T75" style:parent-style-name="Domyślnaczcionkaakapitu" style:family="text">
      <style:text-properties style:font-weight-complex="bold"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weight-complex="bold" style:font-size-complex="12pt"/>
    </style:style>
    <style:style style:name="T78" style:parent-style-name="Domyślnaczcionkaakapitu" style:family="text">
      <style:text-properties style:font-weight-complex="bold" style:font-size-complex="12pt"/>
    </style:style>
    <style:style style:name="P79" style:parent-style-name="Textbody" style:family="paragraph">
      <style:paragraph-properties fo:text-align="justify" fo:line-height="100%"/>
    </style:style>
    <style:style style:name="T80" style:parent-style-name="Domyślnaczcionkaakapitu" style:family="text">
      <style:text-properties style:font-weight-complex="bold" style:font-size-complex="12pt"/>
    </style:style>
    <style:style style:name="T81" style:parent-style-name="Domyślnaczcionkaakapitu" style:family="text">
      <style:text-properties style:font-weight-complex="bold" style:font-size-complex="12pt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P85" style:parent-style-name="Akapitzlistą" style:family="paragraph">
      <style:paragraph-properties fo:text-align="justify"/>
    </style:style>
    <style:style style:name="T86" style:parent-style-name="Domyślnaczcionkaakapitu" style:family="text">
      <style:text-properties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Tekstpodstawowy31" style:family="paragraph">
      <style:paragraph-properties fo:line-height="100%"/>
    </style:style>
    <style:style style:name="T89" style:parent-style-name="Domyślnaczcionkaakapitu" style:family="text">
      <style:text-properties fo:font-weight="bold" style:font-weight-asian="bold" style:font-size-complex="12pt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fo:font-weight="bold" style:font-weight-asian="bold" style:font-size-complex="12pt"/>
    </style:style>
    <style:style style:name="T92" style:parent-style-name="Domyślnaczcionkaakapitu" style:family="text">
      <style:text-properties style:font-size-complex="12pt"/>
    </style:style>
    <style:style style:name="P93" style:parent-style-name="Tekstpodstawowy31" style:family="paragraph">
      <style:paragraph-properties fo:line-height="100%"/>
    </style:style>
    <style:style style:name="T94" style:parent-style-name="Domyślnaczcionkaakapitu" style:family="text">
      <style:text-properties style:font-weight-complex="bold" style:font-size-complex="12pt"/>
    </style:style>
    <style:style style:name="T95" style:parent-style-name="Domyślnaczcionkaakapitu" style:family="text">
      <style:text-properties style:font-weight-complex="bold" style:font-size-complex="12pt"/>
    </style:style>
    <style:style style:name="P96" style:parent-style-name="Tekstpodstawowy31" style:family="paragraph">
      <style:paragraph-properties fo:line-height="100%" fo:margin-left="0.4958in" fo:text-indent="-0.2479in">
        <style:tab-stops/>
      </style:paragraph-properties>
    </style:style>
    <style:style style:name="T97" style:parent-style-name="Domyślnaczcionkaakapitu" style:family="text">
      <style:text-properties style:font-weight-complex="bold" style:font-size-complex="12pt"/>
    </style:style>
    <style:style style:name="P98" style:parent-style-name="Tekstpodstawowy31" style:family="paragraph">
      <style:paragraph-properties fo:line-height="100%"/>
    </style:style>
    <style:style style:name="P99" style:parent-style-name="Tekstpodstawowy31" style:family="paragraph">
      <style:paragraph-properties fo:line-height="100%"/>
    </style:style>
    <style:style style:name="T100" style:parent-style-name="Domyślnaczcionkaakapitu" style:family="text">
      <style:text-properties style:font-weight-complex="bold" style:font-size-complex="12pt"/>
    </style:style>
    <style:style style:name="P101" style:parent-style-name="Tekstpodstawowy31" style:family="paragraph">
      <style:paragraph-properties fo:line-height="100%"/>
    </style:style>
    <style:style style:name="T102" style:parent-style-name="Domyślnaczcionkaakapitu" style:family="text">
      <style:text-properties style:font-weight-complex="bold" style:font-size-complex="12pt"/>
    </style:style>
    <style:style style:name="T103" style:parent-style-name="Domyślnaczcionkaakapitu" style:family="text">
      <style:text-properties style:font-weight-complex="bold" style:font-size-complex="12pt"/>
    </style:style>
    <style:style style:name="P104" style:parent-style-name="Tekstpodstawowy31" style:family="paragraph">
      <style:paragraph-properties fo:line-height="100%"/>
    </style:style>
    <style:style style:name="T105" style:parent-style-name="Domyślnaczcionkaakapitu" style:family="text">
      <style:text-properties style:font-weight-complex="bold" style:font-size-complex="12pt"/>
    </style:style>
    <style:style style:name="P106" style:parent-style-name="Tekstpodstawowy31" style:family="paragraph">
      <style:paragraph-properties fo:line-height="100%"/>
    </style:style>
    <style:style style:name="T107" style:parent-style-name="Domyślnaczcionkaakapitu" style:family="text">
      <style:text-properties style:font-weight-complex="bold" style:font-size-complex="12pt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 fo:margin-left="0.1972in">
        <style:tab-stops/>
      </style:paragraph-properties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/>
    </style:style>
    <style:style style:name="P119" style:parent-style-name="Tekstpodstawowy31" style:family="paragraph">
      <style:paragraph-properties fo:line-height="100%"/>
      <style:text-properties fo:font-weight="bold" style:font-weight-asian="bold" style:font-size-complex="12pt"/>
    </style:style>
    <style:style style:name="P120" style:parent-style-name="Tekstpodstawowy31" style:family="paragraph">
      <style:paragraph-properties fo:line-height="100%"/>
    </style:style>
    <style:style style:name="T121" style:parent-style-name="Domyślnaczcionkaakapitu" style:family="text">
      <style:text-properties fo:font-weight="bold" style:font-weight-asian="bold" style:font-size-complex="12pt"/>
    </style:style>
    <style:style style:name="T122" style:parent-style-name="Domyślnaczcionkaakapitu" style:family="text">
      <style:text-properties style:font-size-complex="12pt"/>
    </style:style>
    <style:style style:name="P123" style:parent-style-name="Tekstpodstawowy31" style:family="paragraph">
      <style:paragraph-properties fo:line-height="100%"/>
    </style:style>
    <style:style style:name="T124" style:parent-style-name="Domyślnaczcionkaakapitu" style:family="text">
      <style:text-properties style:font-weight-complex="bold" style:font-size-complex="12pt"/>
    </style:style>
    <style:style style:name="T125" style:parent-style-name="Domyślnaczcionkaakapitu" style:family="text">
      <style:text-properties fo:font-weight="bold" style:font-weight-asian="bold" style:font-weight-complex="bold" style:font-size-complex="12pt"/>
    </style:style>
    <style:style style:name="T126" style:parent-style-name="Domyślnaczcionkaakapitu" style:family="text">
      <style:text-properties style:font-weight-complex="bold" style:font-size-complex="12pt"/>
    </style:style>
    <style:style style:name="P127" style:parent-style-name="Tekstpodstawowy31" style:family="paragraph">
      <style:paragraph-properties fo:line-height="100%"/>
    </style:style>
    <style:style style:name="T128" style:parent-style-name="Domyślnaczcionkaakapitu" style:family="text">
      <style:text-properties style:font-weight-complex="bold" style:font-size-complex="12pt"/>
    </style:style>
    <style:style style:name="T129" style:parent-style-name="Domyślnaczcionkaakapitu" style:family="text">
      <style:text-properties style:font-weight-complex="bold" style:font-size-complex="12pt"/>
    </style:style>
    <style:style style:name="T130" style:parent-style-name="Domyślnaczcionkaakapitu" style:family="text">
      <style:text-properties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weight-complex="bold" style:font-size-complex="12pt"/>
    </style:style>
    <style:style style:name="P132" style:parent-style-name="Tekstpodstawowy31" style:family="paragraph">
      <style:paragraph-properties fo:line-height="100%"/>
    </style:style>
    <style:style style:name="T133" style:parent-style-name="Domyślnaczcionkaakapitu" style:family="text">
      <style:text-properties style:font-weight-complex="bold" style:font-size-complex="12pt"/>
    </style:style>
    <style:style style:name="T134" style:parent-style-name="Domyślnaczcionkaakapitu" style:family="text">
      <style:text-properties style:font-size-complex="12pt"/>
    </style:style>
    <style:style style:name="T135" style:parent-style-name="Domyślnaczcionkaakapitu" style:family="text">
      <style:text-properties style:font-weight-complex="bold"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fo:font-weight="bold" style:font-weight-asian="bold" style:font-size-complex="12pt"/>
    </style:style>
    <style:style style:name="T138" style:parent-style-name="Domyślnaczcionkaakapitu" style:family="text">
      <style:text-properties style:font-weight-complex="bold" style:font-size-complex="12pt"/>
    </style:style>
    <style:style style:name="P139" style:parent-style-name="Tekstpodstawowy31" style:family="paragraph">
      <style:paragraph-properties fo:line-height="100%"/>
    </style:style>
    <style:style style:name="T140" style:parent-style-name="Domyślnaczcionkaakapitu" style:family="text">
      <style:text-properties style:font-weight-complex="bold"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weight-complex="bold" style:font-size-complex="12pt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fo:font-weight="bold" style:font-weight-asian="bold" style:font-size-complex="12pt"/>
    </style:style>
    <style:style style:name="T145" style:parent-style-name="Domyślnaczcionkaakapitu" style:family="text">
      <style:text-properties style:font-weight-complex="bold" style:font-size-complex="12pt"/>
    </style:style>
    <style:style style:name="P146" style:parent-style-name="Tekstpodstawowy31" style:family="paragraph">
      <style:paragraph-properties fo:line-height="100%"/>
    </style:style>
    <style:style style:name="T147" style:parent-style-name="Domyślnaczcionkaakapitu" style:family="text">
      <style:text-properties style:font-weight-complex="bold" style:font-size-complex="12pt"/>
    </style:style>
    <style:style style:name="T148" style:parent-style-name="Domyślnaczcionkaakapitu" style:family="text">
      <style:text-properties fo:font-weight="bold" style:font-weight-asian="bold" style:font-weight-complex="bold" style:font-size-complex="12pt"/>
    </style:style>
    <style:style style:name="T149" style:parent-style-name="Domyślnaczcionkaakapitu" style:family="text">
      <style:text-properties style:font-weight-complex="bold" style:font-size-complex="12pt"/>
    </style:style>
    <style:style style:name="P150" style:parent-style-name="Tekstpodstawowy31" style:family="paragraph">
      <style:paragraph-properties fo:line-height="100%"/>
    </style:style>
    <style:style style:name="T151" style:parent-style-name="Domyślnaczcionkaakapitu" style:family="text">
      <style:text-properties style:font-weight-complex="bold" style:font-size-complex="12pt"/>
    </style:style>
    <style:style style:name="T152" style:parent-style-name="Domyślnaczcionkaakapitu" style:family="text">
      <style:text-properties style:font-weight-complex="bold" style:font-size-complex="12pt"/>
    </style:style>
    <style:style style:name="T153" style:parent-style-name="Domyślnaczcionkaakapitu" style:family="text">
      <style:text-properties fo:font-weight="bold" style:font-weight-asian="bold" style:font-weight-complex="bold" style:font-size-complex="12pt"/>
    </style:style>
    <style:style style:name="T154" style:parent-style-name="Domyślnaczcionkaakapitu" style:family="text">
      <style:text-properties style:font-weight-complex="bold" style:font-size-complex="12pt"/>
    </style:style>
    <style:style style:name="P155" style:parent-style-name="Tekstpodstawowy31" style:family="paragraph">
      <style:paragraph-properties fo:line-height="100%"/>
    </style:style>
    <style:style style:name="T156" style:parent-style-name="Domyślnaczcionkaakapitu" style:family="text">
      <style:text-properties style:font-weight-complex="bold" style:font-size-complex="12pt"/>
    </style:style>
    <style:style style:name="T157" style:parent-style-name="Domyślnaczcionkaakapitu" style:family="text">
      <style:text-properties fo:font-weight="bold" style:font-weight-asian="bold" style:font-weight-complex="bold" style:font-size-complex="12pt"/>
    </style:style>
    <style:style style:name="T158" style:parent-style-name="Domyślnaczcionkaakapitu" style:family="text">
      <style:text-properties style:font-weight-complex="bold" style:font-size-complex="12pt"/>
    </style:style>
    <style:style style:name="P159" style:parent-style-name="Tekstpodstawowy31" style:family="paragraph">
      <style:paragraph-properties fo:line-height="100%"/>
    </style:style>
    <style:style style:name="T160" style:parent-style-name="Domyślnaczcionkaakapitu" style:family="text">
      <style:text-properties style:font-weight-complex="bold" style:font-size-complex="12pt"/>
    </style:style>
    <style:style style:name="T161" style:parent-style-name="Domyślnaczcionkaakapitu" style:family="text">
      <style:text-properties fo:font-weight="bold" style:font-weight-asian="bold" style:font-weight-complex="bold" style:font-size-complex="12pt"/>
    </style:style>
    <style:style style:name="T162" style:parent-style-name="Domyślnaczcionkaakapitu" style:family="text">
      <style:text-properties style:font-size-complex="12pt"/>
    </style:style>
    <style:style style:name="P163" style:parent-style-name="Tekstpodstawowy31" style:family="paragraph">
      <style:paragraph-properties fo:line-height="100%"/>
    </style:style>
    <style:style style:name="T164" style:parent-style-name="Domyślnaczcionkaakapitu" style:family="text">
      <style:text-properties style:font-weight-complex="bold" style:font-size-complex="12pt"/>
    </style:style>
    <style:style style:name="T165" style:parent-style-name="Domyślnaczcionkaakapitu" style:family="text">
      <style:text-properties style:font-size-complex="12pt"/>
    </style:style>
    <style:style style:name="T166" style:parent-style-name="Domyślnaczcionkaakapitu" style:family="text">
      <style:text-properties style:font-weight-complex="bold" style:font-size-complex="12pt"/>
    </style:style>
    <style:style style:name="T167" style:parent-style-name="Domyślnaczcionkaakapitu" style:family="text">
      <style:text-properties style:font-size-complex="12pt"/>
    </style:style>
    <style:style style:name="T168" style:parent-style-name="Domyślnaczcionkaakapitu" style:family="text">
      <style:text-properties fo:font-weight="bold" style:font-weight-asian="bold" style:font-size-complex="12pt"/>
    </style:style>
    <style:style style:name="T169" style:parent-style-name="Domyślnaczcionkaakapitu" style:family="text">
      <style:text-properties style:font-weight-complex="bold" style:font-size-complex="12pt"/>
    </style:style>
    <style:style style:name="P170" style:parent-style-name="Tekstpodstawowy31" style:family="paragraph">
      <style:paragraph-properties fo:line-height="100%"/>
    </style:style>
    <style:style style:name="T171" style:parent-style-name="Domyślnaczcionkaakapitu" style:family="text">
      <style:text-properties style:font-weight-complex="bold" style:font-size-complex="12pt"/>
    </style:style>
    <style:style style:name="T172" style:parent-style-name="Domyślnaczcionkaakapitu" style:family="text">
      <style:text-properties fo:font-weight="bold" style:font-weight-asian="bold" style:font-weight-complex="bold" style:font-size-complex="12pt"/>
    </style:style>
    <style:style style:name="T173" style:parent-style-name="Domyślnaczcionkaakapitu" style:family="text">
      <style:text-properties style:font-weight-complex="bold" style:font-size-complex="12pt"/>
    </style:style>
    <style:style style:name="P174" style:parent-style-name="Tekstpodstawowy31" style:family="paragraph">
      <style:paragraph-properties fo:line-height="100%"/>
    </style:style>
    <style:style style:name="T175" style:parent-style-name="Domyślnaczcionkaakapitu" style:family="text">
      <style:text-properties style:font-weight-complex="bold"/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fo:font-weight="bold" style:font-weight-asian="bold" style:font-weight-complex="bold" style:font-size-complex="12pt"/>
    </style:style>
    <style:style style:name="T178" style:parent-style-name="Domyślnaczcionkaakapitu" style:family="text">
      <style:text-properties style:font-weight-complex="bold" style:font-size-complex="12pt"/>
    </style:style>
    <style:style style:name="P179" style:parent-style-name="Tekstpodstawowy31" style:family="paragraph">
      <style:paragraph-properties fo:line-height="100%"/>
    </style:style>
    <style:style style:name="T180" style:parent-style-name="Domyślnaczcionkaakapitu" style:family="text">
      <style:text-properties style:font-weight-complex="bold" style:font-size-complex="12pt"/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weight-complex="bold" style:font-size-complex="12pt"/>
    </style:style>
    <style:style style:name="T183" style:parent-style-name="Domyślnaczcionkaakapitu" style:family="text">
      <style:text-properties style:font-size-complex="12pt"/>
    </style:style>
    <style:style style:name="T184" style:parent-style-name="Domyślnaczcionkaakapitu" style:family="text">
      <style:text-properties style:font-weight-complex="bold" style:font-size-complex="12pt"/>
    </style:style>
    <style:style style:name="T185" style:parent-style-name="Domyślnaczcionkaakapitu" style:family="text">
      <style:text-properties fo:font-weight="bold" style:font-weight-asian="bold" style:font-weight-complex="bold" style:font-size-complex="12pt"/>
    </style:style>
    <style:style style:name="T186" style:parent-style-name="Domyślnaczcionkaakapitu" style:family="text">
      <style:text-properties style:font-weight-complex="bold" style:font-size-complex="12pt"/>
    </style:style>
    <style:style style:name="P187" style:parent-style-name="Tekstpodstawowy31" style:family="paragraph">
      <style:paragraph-properties fo:line-height="100%"/>
    </style:style>
    <style:style style:name="T188" style:parent-style-name="Domyślnaczcionkaakapitu" style:family="text">
      <style:text-properties style:font-weight-complex="bold" style:font-size-complex="12pt"/>
    </style:style>
    <style:style style:name="T189" style:parent-style-name="Domyślnaczcionkaakapitu" style:family="text">
      <style:text-properties fo:font-weight="bold" style:font-weight-asian="bold" style:font-weight-complex="bold" style:font-size-complex="12pt"/>
    </style:style>
    <style:style style:name="T190" style:parent-style-name="Domyślnaczcionkaakapitu" style:family="text">
      <style:text-properties style:font-weight-complex="bold" style:font-size-complex="12pt"/>
    </style:style>
    <style:style style:name="P191" style:parent-style-name="Tekstpodstawowy31" style:family="paragraph">
      <style:paragraph-properties fo:line-height="100%"/>
    </style:style>
    <style:style style:name="T192" style:parent-style-name="Domyślnaczcionkaakapitu" style:family="text">
      <style:text-properties style:font-weight-complex="bold" style:font-size-complex="12pt"/>
    </style:style>
    <style:style style:name="T193" style:parent-style-name="Domyślnaczcionkaakapitu" style:family="text">
      <style:text-properties fo:font-weight="bold" style:font-weight-asian="bold" style:font-weight-complex="bold" style:font-size-complex="12pt"/>
    </style:style>
    <style:style style:name="T194" style:parent-style-name="Domyślnaczcionkaakapitu" style:family="text">
      <style:text-properties style:font-weight-complex="bold" style:font-size-complex="12pt"/>
    </style:style>
    <style:style style:name="P195" style:parent-style-name="Tekstpodstawowy31" style:family="paragraph">
      <style:paragraph-properties fo:line-height="100%"/>
    </style:style>
    <style:style style:name="T196" style:parent-style-name="Domyślnaczcionkaakapitu" style:family="text">
      <style:text-properties style:font-weight-complex="bold" style:font-size-complex="12pt"/>
    </style:style>
    <style:style style:name="T197" style:parent-style-name="Domyślnaczcionkaakapitu" style:family="text">
      <style:text-properties style:font-weight-complex="bold" style:font-size-complex="12pt"/>
    </style:style>
    <style:style style:name="T198" style:parent-style-name="Domyślnaczcionkaakapitu" style:family="text">
      <style:text-properties fo:font-weight="bold" style:font-weight-asian="bold" style:font-weight-complex="bold" style:font-size-complex="12pt"/>
    </style:style>
    <style:style style:name="T199" style:parent-style-name="Domyślnaczcionkaakapitu" style:family="text">
      <style:text-properties style:font-weight-complex="bold" style:font-size-complex="12pt"/>
    </style:style>
    <style:style style:name="P200" style:parent-style-name="Tekstpodstawowy31" style:family="paragraph">
      <style:paragraph-properties fo:line-height="100%"/>
    </style:style>
    <style:style style:name="T201" style:parent-style-name="Domyślnaczcionkaakapitu" style:family="text">
      <style:text-properties style:font-weight-complex="bold" style:font-size-complex="12pt"/>
    </style:style>
    <style:style style:name="T202" style:parent-style-name="Domyślnaczcionkaakapitu" style:family="text">
      <style:text-properties fo:font-weight="bold" style:font-weight-asian="bold" style:font-weight-complex="bold" style:font-size-complex="12pt"/>
    </style:style>
    <style:style style:name="T203" style:parent-style-name="Domyślnaczcionkaakapitu" style:family="text">
      <style:text-properties style:font-weight-complex="bold" style:font-size-complex="12pt"/>
    </style:style>
    <style:style style:name="P204" style:parent-style-name="Tekstpodstawowy31" style:family="paragraph">
      <style:paragraph-properties fo:line-height="100%"/>
    </style:style>
    <style:style style:name="T205" style:parent-style-name="Domyślnaczcionkaakapitu" style:family="text">
      <style:text-properties style:font-weight-complex="bold" style:font-size-complex="12pt"/>
    </style:style>
    <style:style style:name="T206" style:parent-style-name="Domyślnaczcionkaakapitu" style:family="text">
      <style:text-properties fo:font-weight="bold" style:font-weight-asian="bold" style:font-weight-complex="bold" style:font-size-complex="12pt"/>
    </style:style>
    <style:style style:name="T207" style:parent-style-name="Domyślnaczcionkaakapitu" style:family="text">
      <style:text-properties style:font-weight-complex="bold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weight-complex="bold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style:font-weight-complex="bold"/>
    </style:style>
    <style:style style:name="P215" style:parent-style-name="Textbody" style:family="paragraph">
      <style:paragraph-properties fo:text-align="justify" fo:line-height="100%"/>
    </style:style>
    <style:style style:name="T216" style:parent-style-name="Domyślnaczcionkaakapitu" style:family="text">
      <style:text-properties fo:font-weight="bold" style:font-weight-asian="bold" style:font-size-complex="12pt"/>
    </style:style>
    <style:style style:name="T217" style:parent-style-name="Domyślnaczcionkaakapitu" style:family="text">
      <style:text-properties style:font-size-complex="12pt"/>
    </style:style>
    <style:style style:name="P218" style:parent-style-name="Akapitzlistą" style:family="paragraph">
      <style:paragraph-properties fo:text-align="justify"/>
    </style:style>
    <style:style style:name="T219" style:parent-style-name="Domyślnaczcionkaakapitu" style:family="text">
      <style:text-properties style:font-weight-complex="bold"/>
    </style:style>
    <style:style style:name="P220" style:parent-style-name="Akapitzlistą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Akapitzlistą" style:family="paragraph">
      <style:paragraph-properties fo:text-align="justify"/>
    </style:style>
    <style:style style:name="P224" style:parent-style-name="Akapitzlistą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style:font-style-complex="italic"/>
    </style:style>
    <style:style style:name="P229" style:parent-style-name="Akapitzlistą" style:family="paragraph">
      <style:paragraph-properties fo:text-align="justify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style:font-weight-complex="bold"/>
    </style:style>
    <style:style style:name="P232" style:parent-style-name="Akapitzlistą" style:family="paragraph">
      <style:paragraph-properties fo:text-align="justify"/>
    </style:style>
    <style:style style:name="T233" style:parent-style-name="Domyślnaczcionkaakapitu" style:family="text">
      <style:text-properties style:font-weight-complex="bold"/>
    </style:style>
    <style:style style:name="T234" style:parent-style-name="Domyślnaczcionkaakapitu" style:family="text">
      <style:text-properties style:font-weight-complex="bold"/>
    </style:style>
    <style:style style:name="P235" style:parent-style-name="Akapitzlistą" style:family="paragraph">
      <style:paragraph-properties fo:text-align="justify"/>
    </style:style>
    <style:style style:name="T236" style:parent-style-name="Domyślnaczcionkaakapitu" style:family="text">
      <style:text-properties style:font-weight-complex="bold"/>
    </style:style>
    <style:style style:name="P237" style:parent-style-name="Akapitzlistą" style:family="paragraph">
      <style:paragraph-properties fo:text-align="justify"/>
    </style:style>
    <style:style style:name="T238" style:parent-style-name="Domyślnaczcionkaakapitu" style:family="text">
      <style:text-properties style:font-weight-complex="bold"/>
    </style:style>
    <style:style style:name="P239" style:parent-style-name="Akapitzlistą" style:family="paragraph">
      <style:paragraph-properties fo:text-align="justify"/>
    </style:style>
    <style:style style:name="P240" style:parent-style-name="Akapitzlistą" style:family="paragraph">
      <style:paragraph-properties fo:text-align="justify"/>
    </style:style>
    <style:style style:name="P241" style:parent-style-name="Standard" style:family="paragraph">
      <style:paragraph-properties fo:text-align="justify" fo:margin-left="0.4958in" fo:text-indent="-0.2479in">
        <style:tab-stops>
          <style:tab-stop style:type="left" style:position="0.4923in"/>
        </style:tab-stops>
      </style:paragraph-properties>
    </style:style>
    <style:style style:name="P242" style:parent-style-name="Standard" style:family="paragraph">
      <style:paragraph-properties fo:text-align="justify" fo:margin-right="0.0395in"/>
    </style:style>
    <style:style style:name="P243" style:parent-style-name="Standard" style:family="paragraph">
      <style:paragraph-properties fo:text-align="justify" fo:margin-left="0.4958in" fo:text-indent="-0.2479in">
        <style:tab-stops>
          <style:tab-stop style:type="left" style:position="0.4923in"/>
        </style:tab-stops>
      </style:paragraph-properties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style:font-weight-complex="bold"/>
    </style:style>
    <style:style style:name="P246" style:parent-style-name="Standard" style:family="paragraph">
      <style:paragraph-properties fo:text-align="justify" fo:margin-left="0.4958in" fo:text-indent="-0.2479in">
        <style:tab-stops>
          <style:tab-stop style:type="left" style:position="0.4923in"/>
        </style:tab-stops>
      </style:paragraph-properties>
    </style:style>
    <style:style style:name="T247" style:parent-style-name="Domyślnaczcionkaakapitu" style:family="text">
      <style:text-properties style:font-weight-complex="bold"/>
    </style:style>
    <style:style style:name="P248" style:parent-style-name="Akapitzlistą" style:family="paragraph">
      <style:paragraph-properties fo:text-align="justify"/>
    </style:style>
    <style:style style:name="T249" style:parent-style-name="Domyślnaczcionkaakapitu" style:family="text">
      <style:text-properties style:font-weight-complex="bold"/>
    </style:style>
    <style:style style:name="T250" style:parent-style-name="Domyślnaczcionkaakapitu" style:family="text">
      <style:text-properties style:font-weight-complex="bold"/>
    </style:style>
    <style:style style:name="P251" style:parent-style-name="Standard" style:family="paragraph">
      <style:paragraph-properties fo:text-align="justify" fo:margin-left="0.4958in" fo:text-indent="-0.2479in">
        <style:tab-stops>
          <style:tab-stop style:type="left" style:position="0.4923in"/>
        </style:tab-stops>
      </style:paragraph-properties>
    </style:style>
    <style:style style:name="P252" style:parent-style-name="Textbody" style:family="paragraph">
      <style:paragraph-properties fo:text-align="justify" fo:line-height="115%"/>
    </style:style>
    <style:style style:name="T253" style:parent-style-name="Domyślnaczcionkaakapitu" style:family="text">
      <style:text-properties style:font-size-complex="12pt"/>
    </style:style>
    <style:style style:name="P254" style:parent-style-name="Textbody" style:family="paragraph">
      <style:paragraph-properties fo:text-align="justify" fo:line-height="115%"/>
    </style:style>
    <style:style style:name="T255" style:parent-style-name="Domyślnaczcionkaakapitu" style:family="text">
      <style:text-properties style:font-size-complex="12pt"/>
    </style:style>
    <style:style style:name="T256" style:parent-style-name="Domyślnaczcionkaakapitu" style:family="text">
      <style:text-properties style:font-size-complex="12pt"/>
    </style:style>
    <style:style style:name="P257" style:parent-style-name="Standard" style:family="paragraph">
      <style:paragraph-properties fo:text-align="justify" fo:margin-left="0.4958in" fo:text-indent="-0.2479in">
        <style:tab-stops>
          <style:tab-stop style:type="left" style:position="0.4923in"/>
        </style:tab-stops>
      </style:paragraph-properties>
    </style:style>
    <style:style style:name="T258" style:parent-style-name="Domyślnaczcionkaakapitu" style:family="text">
      <style:text-properties style:font-weight-complex="bold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weight-complex="bold"/>
    </style:style>
    <style:style style:name="T261" style:parent-style-name="Domyślnaczcionkaakapitu" style:family="text">
      <style:text-properties style:font-weight-complex="bold"/>
    </style:style>
    <style:style style:name="P262" style:parent-style-name="Standard" style:family="paragraph">
      <style:paragraph-properties fo:text-align="justify"/>
      <style:text-properties style:font-weight-complex="bold"/>
    </style:style>
    <style:style style:name="P263" style:parent-style-name="Textbody" style:family="paragraph">
      <style:paragraph-properties fo:text-align="justify" fo:line-height="100%"/>
    </style:style>
    <style:style style:name="T264" style:parent-style-name="Domyślnaczcionkaakapitu" style:family="text">
      <style:text-properties fo:font-weight="bold" style:font-weight-asian="bold" style:font-size-complex="12pt"/>
    </style:style>
    <style:style style:name="T265" style:parent-style-name="Domyślnaczcionkaakapitu" style:family="text">
      <style:text-properties style:font-size-complex="12pt"/>
    </style:style>
    <style:style style:name="P266" style:parent-style-name="Textbody" style:family="paragraph">
      <style:paragraph-properties fo:text-align="justify" fo:line-height="100%"/>
    </style:style>
    <style:style style:name="T267" style:parent-style-name="Domyślnaczcionkaakapitu" style:family="text">
      <style:text-properties style:font-weight-complex="bold" style:font-size-complex="12pt"/>
    </style:style>
    <style:style style:name="T268" style:parent-style-name="Domyślnaczcionkaakapitu" style:family="text">
      <style:text-properties style:font-weight-complex="bold" style:font-size-complex="12pt"/>
    </style:style>
    <style:style style:name="T269" style:parent-style-name="Domyślnaczcionkaakapitu" style:family="text">
      <style:text-properties style:font-size-complex="12pt"/>
    </style:style>
    <style:style style:name="T270" style:parent-style-name="Domyślnaczcionkaakapitu" style:family="text">
      <style:text-properties style:font-weight-complex="bold" style:font-size-complex="12pt"/>
    </style:style>
    <style:style style:name="P271" style:parent-style-name="Textbody" style:family="paragraph">
      <style:paragraph-properties fo:text-align="justify" fo:line-height="100%"/>
    </style:style>
    <style:style style:name="T272" style:parent-style-name="Domyślnaczcionkaakapitu" style:family="text">
      <style:text-properties style:font-weight-complex="bold" style:font-size-complex="12pt"/>
    </style:style>
    <style:style style:name="P273" style:parent-style-name="Textbody" style:family="paragraph">
      <style:paragraph-properties fo:text-align="justify" fo:line-height="100%"/>
    </style:style>
    <style:style style:name="T274" style:parent-style-name="Domyślnaczcionkaakapitu" style:family="text">
      <style:text-properties style:font-weight-complex="bold" style:font-size-complex="12pt"/>
    </style:style>
    <style:style style:name="P275" style:parent-style-name="Textbody" style:family="paragraph">
      <style:paragraph-properties fo:text-align="justify" fo:line-height="100%"/>
    </style:style>
    <style:style style:name="T276" style:parent-style-name="Domyślnaczcionkaakapitu" style:family="text">
      <style:text-properties style:font-weight-complex="bold" style:font-size-complex="12pt"/>
    </style:style>
    <style:style style:name="P277" style:parent-style-name="Textbody" style:family="paragraph">
      <style:paragraph-properties fo:text-align="justify" fo:line-height="100%"/>
    </style:style>
    <style:style style:name="T278" style:parent-style-name="Domyślnaczcionkaakapitu" style:family="text">
      <style:text-properties style:font-weight-complex="bold" style:font-size-complex="12pt"/>
    </style:style>
    <style:style style:name="P279" style:parent-style-name="Textbody" style:family="paragraph">
      <style:paragraph-properties fo:text-align="justify" fo:line-height="100%"/>
    </style:style>
    <style:style style:name="T280" style:parent-style-name="Domyślnaczcionkaakapitu" style:family="text">
      <style:text-properties style:font-weight-complex="bold" style:font-size-complex="12pt"/>
    </style:style>
    <style:style style:name="P281" style:parent-style-name="Textbody" style:family="paragraph">
      <style:paragraph-properties fo:text-align="justify" fo:line-height="100%"/>
    </style:style>
    <style:style style:name="T282" style:parent-style-name="Domyślnaczcionkaakapitu" style:family="text">
      <style:text-properties style:font-weight-complex="bold" style:font-size-complex="12pt"/>
    </style:style>
    <style:style style:name="P283" style:parent-style-name="Textbody" style:family="paragraph">
      <style:paragraph-properties fo:text-align="justify" fo:line-height="100%"/>
    </style:style>
    <style:style style:name="T284" style:parent-style-name="Domyślnaczcionkaakapitu" style:family="text">
      <style:text-properties style:font-weight-complex="bold" style:font-size-complex="12pt"/>
    </style:style>
    <style:style style:name="P285" style:parent-style-name="Textbody" style:family="paragraph">
      <style:paragraph-properties fo:text-align="justify" fo:line-height="100%"/>
    </style:style>
    <style:style style:name="T286" style:parent-style-name="Domyślnaczcionkaakapitu" style:family="text">
      <style:text-properties style:font-weight-complex="bold" style:font-size-complex="12pt"/>
    </style:style>
    <style:style style:name="P287" style:parent-style-name="Textbody" style:family="paragraph">
      <style:paragraph-properties fo:text-align="justify" fo:line-height="100%"/>
    </style:style>
    <style:style style:name="T288" style:parent-style-name="Domyślnaczcionkaakapitu" style:family="text">
      <style:text-properties style:font-weight-complex="bold" style:font-size-complex="12pt"/>
    </style:style>
    <style:style style:name="P289" style:parent-style-name="Textbody" style:family="paragraph">
      <style:paragraph-properties fo:text-align="justify" fo:line-height="100%"/>
    </style:style>
    <style:style style:name="T290" style:parent-style-name="Domyślnaczcionkaakapitu" style:family="text">
      <style:text-properties style:font-weight-complex="bold" style:font-size-complex="12pt"/>
    </style:style>
    <style:style style:name="P291" style:parent-style-name="Textbody" style:family="paragraph">
      <style:paragraph-properties fo:text-align="justify" fo:line-height="100%"/>
    </style:style>
    <style:style style:name="T292" style:parent-style-name="Domyślnaczcionkaakapitu" style:family="text">
      <style:text-properties style:font-weight-complex="bold" style:font-size-complex="12pt"/>
    </style:style>
    <style:style style:name="P293" style:parent-style-name="Textbody" style:family="paragraph">
      <style:paragraph-properties fo:text-align="justify" fo:line-height="100%"/>
    </style:style>
    <style:style style:name="T294" style:parent-style-name="Domyślnaczcionkaakapitu" style:family="text">
      <style:text-properties style:font-weight-complex="bold" style:font-size-complex="12pt"/>
    </style:style>
    <style:style style:name="P295" style:parent-style-name="Textbody" style:family="paragraph">
      <style:paragraph-properties fo:text-align="justify" fo:line-height="100%"/>
    </style:style>
    <style:style style:name="T296" style:parent-style-name="Domyślnaczcionkaakapitu" style:family="text">
      <style:text-properties style:font-weight-complex="bold" style:font-size-complex="12pt"/>
    </style:style>
    <style:style style:name="P297" style:parent-style-name="Textbody" style:family="paragraph">
      <style:paragraph-properties fo:text-align="justify" fo:line-height="100%"/>
    </style:style>
    <style:style style:name="T298" style:parent-style-name="Domyślnaczcionkaakapitu" style:family="text">
      <style:text-properties style:font-weight-complex="bold" style:font-size-complex="12pt"/>
    </style:style>
    <style:style style:name="P299" style:parent-style-name="Textbody" style:family="paragraph">
      <style:paragraph-properties fo:text-align="justify" fo:line-height="100%"/>
    </style:style>
    <style:style style:name="T300" style:parent-style-name="Domyślnaczcionkaakapitu" style:family="text">
      <style:text-properties style:font-weight-complex="bold" style:font-size-complex="12pt"/>
    </style:style>
    <style:style style:name="P301" style:parent-style-name="Textbody" style:family="paragraph">
      <style:paragraph-properties fo:text-align="justify" fo:line-height="100%"/>
    </style:style>
    <style:style style:name="T302" style:parent-style-name="Domyślnaczcionkaakapitu" style:family="text">
      <style:text-properties style:font-weight-complex="bold" style:font-size-complex="12pt"/>
    </style:style>
    <style:style style:name="P303" style:parent-style-name="Textbody" style:family="paragraph">
      <style:paragraph-properties fo:text-align="justify" fo:line-height="100%"/>
    </style:style>
    <style:style style:name="T304" style:parent-style-name="Domyślnaczcionkaakapitu" style:family="text">
      <style:text-properties style:font-weight-complex="bold" style:font-size-complex="12pt"/>
    </style:style>
    <style:style style:name="P305" style:parent-style-name="Textbody" style:family="paragraph">
      <style:paragraph-properties fo:text-align="justify" fo:line-height="100%"/>
    </style:style>
    <style:style style:name="T306" style:parent-style-name="Domyślnaczcionkaakapitu" style:family="text">
      <style:text-properties style:font-weight-complex="bold" style:font-size-complex="12pt"/>
    </style:style>
    <style:style style:name="P307" style:parent-style-name="Textbody" style:family="paragraph">
      <style:paragraph-properties fo:text-align="justify" fo:line-height="100%"/>
    </style:style>
    <style:style style:name="T308" style:parent-style-name="Domyślnaczcionkaakapitu" style:family="text">
      <style:text-properties style:font-weight-complex="bold" style:font-size-complex="12pt"/>
    </style:style>
    <style:style style:name="T309" style:parent-style-name="Domyślnaczcionkaakapitu" style:family="text">
      <style:text-properties style:font-size-complex="12pt"/>
    </style:style>
    <style:style style:name="T310" style:parent-style-name="Domyślnaczcionkaakapitu" style:family="text">
      <style:text-properties style:font-size-complex="12pt"/>
    </style:style>
    <style:style style:name="T311" style:parent-style-name="Domyślnaczcionkaakapitu" style:family="text">
      <style:text-properties style:font-weight-complex="bold" style:font-size-complex="12pt"/>
    </style:style>
    <style:style style:name="P312" style:parent-style-name="Standard" style:family="paragraph">
      <style:paragraph-properties fo:text-align="justify"/>
      <style:text-properties style:font-weight-complex="bold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style:text-position="super 66.6%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weight="bold" style:font-weight-asian="bold"/>
    </style:style>
    <style:style style:name="T319" style:parent-style-name="Domyślnaczcionkaakapitu" style:family="text">
      <style:text-properties style:font-weight-complex="bold"/>
    </style:style>
    <style:style style:name="T320" style:parent-style-name="Odwołaniedokomentarza1" style:family="text">
      <style:text-properties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weight-complex="bold"/>
    </style:style>
    <style:style style:name="T322" style:parent-style-name="Domyślnaczcionkaakapitu" style:family="text">
      <style:text-properties style:font-weight-complex="bold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324" style:parent-style-name="Domyślnaczcionkaakapitu" style:family="text">
      <style:text-properties style:font-weight-complex="bold"/>
    </style:style>
    <style:style style:name="P32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326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27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28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29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3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331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32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33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334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style:text-position="super 66.6%"/>
    </style:style>
    <style:style style:name="P33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338" style:parent-style-name="Domyślnaczcionkaakapitu" style:family="text">
      <style:text-properties style:font-weight-complex="bold"/>
    </style:style>
    <style:style style:name="P339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340" style:parent-style-name="Domyślnaczcionkaakapitu" style:family="text">
      <style:text-properties style:font-name="Liberation Serif" style:font-name-asian="Segoe UI" style:font-name-complex="Tahoma" style:language-asian="en" style:country-asian="US" style:language-complex="en" style:country-complex="US"/>
    </style:style>
    <style:style style:name="T341" style:parent-style-name="Domyślnaczcionkaakapitu" style:family="text">
      <style:text-properties style:font-name="Liberation Serif" style:font-name-asian="Segoe UI" style:font-name-complex="Liberation Serif" style:language-asian="en" style:country-asian="US" style:language-complex="en" style:country-complex="US"/>
    </style:style>
    <style:style style:name="T342" style:parent-style-name="Domyślnaczcionkaakapitu" style:family="text">
      <style:text-properties style:font-name="Liberation Serif" style:font-name-asian="Segoe UI" style:font-name-complex="Tahoma" style:language-asian="en" style:country-asian="US" style:language-complex="en" style:country-complex="US"/>
    </style:style>
    <style:style style:name="T343" style:parent-style-name="Domyślnaczcionkaakapitu" style:family="text">
      <style:text-properties style:font-name="Liberation Serif" style:font-name-asian="Segoe UI" style:font-name-complex="Liberation Serif" style:language-asian="en" style:country-asian="US" style:language-complex="en" style:country-complex="US"/>
    </style:style>
    <style:style style:name="P34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45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P346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P34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48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49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50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51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352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353" style:parent-style-name="Domyślnaczcionkaakapitu" style:family="text">
      <style:text-properties style:font-weight-complex="bold"/>
    </style:style>
    <style:style style:name="P354" style:parent-style-name="Standard" style:family="paragraph">
      <style:paragraph-properties fo:text-align="justify"/>
      <style:text-properties style:font-weight-complex="bold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style:font-weight-complex="bold"/>
    </style:style>
    <style:style style:name="T358" style:parent-style-name="Odwołaniedokomentarza1" style:family="text">
      <style:text-properties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weight-complex="bold"/>
    </style:style>
    <style:style style:name="T360" style:parent-style-name="Domyślnaczcionkaakapitu" style:family="text">
      <style:text-properties style:font-weight-complex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style:font-weight-complex="bold"/>
    </style:style>
    <style:style style:name="P363" style:parent-style-name="Akapitzlistą" style:family="paragraph">
      <style:paragraph-properties fo:text-align="justify"/>
    </style:style>
    <style:style style:name="T364" style:parent-style-name="Domyślnaczcionkaakapitu" style:family="text">
      <style:text-properties style:font-weight-complex="bold"/>
    </style:style>
    <style:style style:name="P365" style:parent-style-name="Akapitzlistą" style:family="paragraph">
      <style:paragraph-properties fo:text-align="justify"/>
    </style:style>
    <style:style style:name="T366" style:parent-style-name="Domyślnaczcionkaakapitu" style:family="text">
      <style:text-properties style:font-weight-complex="bold" style:font-style-complex="italic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style:font-weight-complex="bold"/>
    </style:style>
    <style:style style:name="T369" style:parent-style-name="Domyślnaczcionkaakapitu" style:family="text">
      <style:text-properties style:font-weight-complex="bold" style:font-style-complex="italic"/>
    </style:style>
    <style:style style:name="T370" style:parent-style-name="Domyślnaczcionkaakapitu" style:family="text">
      <style:text-properties style:font-weight-complex="bold"/>
    </style:style>
    <style:style style:name="T371" style:parent-style-name="Domyślnaczcionkaakapitu" style:family="text">
      <style:text-properties style:font-weight-complex="bold"/>
    </style:style>
    <style:style style:name="T372" style:parent-style-name="Domyślnaczcionkaakapitu" style:family="text">
      <style:text-properties style:font-weight-complex="bold" style:font-style-complex="italic"/>
    </style:style>
    <style:style style:name="P373" style:parent-style-name="Akapitzlistą" style:family="paragraph">
      <style:paragraph-properties fo:text-align="justify"/>
    </style:style>
    <style:style style:name="T374" style:parent-style-name="Domyślnaczcionkaakapitu" style:family="text">
      <style:text-properties style:font-weight-complex="bold"/>
    </style:style>
    <style:style style:name="P375" style:parent-style-name="Akapitzlistą" style:family="paragraph">
      <style:paragraph-properties fo:text-align="justify"/>
    </style:style>
    <style:style style:name="T376" style:parent-style-name="Domyślnaczcionkaakapitu" style:family="text">
      <style:text-properties style:font-weight-complex="bold"/>
    </style:style>
    <style:style style:name="P377" style:parent-style-name="Akapitzlistą" style:family="paragraph">
      <style:paragraph-properties fo:text-align="justify"/>
    </style:style>
    <style:style style:name="T378" style:parent-style-name="Domyślnaczcionkaakapitu" style:family="text">
      <style:text-properties style:font-weight-complex="bold"/>
    </style:style>
    <style:style style:name="P379" style:parent-style-name="Akapitzlistą" style:family="paragraph">
      <style:paragraph-properties fo:text-align="justify"/>
    </style:style>
    <style:style style:name="T380" style:parent-style-name="Domyślnaczcionkaakapitu" style:family="text">
      <style:text-properties style:font-weight-complex="bold"/>
    </style:style>
    <style:style style:name="T381" style:parent-style-name="Domyślnaczcionkaakapitu" style:family="text">
      <style:text-properties style:font-weight-complex="bold"/>
    </style:style>
    <style:style style:name="P382" style:parent-style-name="Akapitzlistą" style:family="paragraph">
      <style:paragraph-properties fo:text-align="justify"/>
    </style:style>
    <style:style style:name="T383" style:parent-style-name="Domyślnaczcionkaakapitu" style:family="text">
      <style:text-properties style:font-weight-complex="bold"/>
    </style:style>
    <style:style style:name="T384" style:parent-style-name="Domyślnaczcionkaakapitu" style:family="text">
      <style:text-properties style:font-weight-complex="bold"/>
    </style:style>
    <style:style style:name="P385" style:parent-style-name="Akapitzlistą" style:family="paragraph">
      <style:paragraph-properties fo:text-align="justify"/>
    </style:style>
    <style:style style:name="T386" style:parent-style-name="Domyślnaczcionkaakapitu" style:family="text">
      <style:text-properties style:font-weight-complex="bold"/>
    </style:style>
    <style:style style:name="P387" style:parent-style-name="Akapitzlistą" style:family="paragraph">
      <style:paragraph-properties fo:text-align="justify"/>
    </style:style>
    <style:style style:name="T388" style:parent-style-name="Domyślnaczcionkaakapitu" style:family="text">
      <style:text-properties style:font-weight-complex="bold"/>
    </style:style>
    <style:style style:name="T389" style:parent-style-name="Domyślnaczcionkaakapitu" style:family="text">
      <style:text-properties style:font-weight-complex="bold"/>
    </style:style>
    <style:style style:name="P390" style:parent-style-name="Akapitzlistą" style:family="paragraph">
      <style:paragraph-properties fo:text-align="justify"/>
    </style:style>
    <style:style style:name="T391" style:parent-style-name="Domyślnaczcionkaakapitu" style:family="text">
      <style:text-properties style:font-weight-complex="bold"/>
    </style:style>
    <style:style style:name="P392" style:parent-style-name="Akapitzlistą" style:family="paragraph">
      <style:paragraph-properties fo:text-align="justify"/>
    </style:style>
    <style:style style:name="T393" style:parent-style-name="Domyślnaczcionkaakapitu" style:family="text">
      <style:text-properties style:font-weight-complex="bold"/>
    </style:style>
    <style:style style:name="P394" style:parent-style-name="Akapitzlistą" style:family="paragraph">
      <style:paragraph-properties fo:text-align="justify"/>
    </style:style>
    <style:style style:name="T395" style:parent-style-name="Domyślnaczcionkaakapitu" style:family="text">
      <style:text-properties style:font-weight-complex="bold" style:font-style-complex="italic"/>
    </style:style>
    <style:style style:name="P396" style:parent-style-name="Akapitzlistą" style:family="paragraph">
      <style:paragraph-properties fo:text-align="justify"/>
    </style:style>
    <style:style style:name="T397" style:parent-style-name="Domyślnaczcionkaakapitu" style:family="text">
      <style:text-properties style:font-weight-complex="bold" style:font-style-complex="italic"/>
    </style:style>
    <style:style style:name="P398" style:parent-style-name="Akapitzlistą" style:family="paragraph">
      <style:paragraph-properties fo:text-align="justify"/>
    </style:style>
    <style:style style:name="T399" style:parent-style-name="Domyślnaczcionkaakapitu" style:family="text">
      <style:text-properties style:font-weight-complex="bold"/>
    </style:style>
    <style:style style:name="T400" style:parent-style-name="Domyślnaczcionkaakapitu" style:family="text">
      <style:text-properties style:font-weight-complex="bold"/>
    </style:style>
    <style:style style:name="P401" style:parent-style-name="Akapitzlistą" style:family="paragraph">
      <style:paragraph-properties fo:text-align="justify"/>
    </style:style>
    <style:style style:name="T402" style:parent-style-name="Domyślnaczcionkaakapitu" style:family="text">
      <style:text-properties style:font-weight-complex="bold" style:font-style-complex="italic"/>
    </style:style>
    <style:style style:name="P403" style:parent-style-name="Akapitzlistą" style:family="paragraph">
      <style:paragraph-properties fo:text-align="justify"/>
    </style:style>
    <style:style style:name="T404" style:parent-style-name="Domyślnaczcionkaakapitu" style:family="text">
      <style:text-properties style:font-weight-complex="bold" style:font-style-complex="italic"/>
    </style:style>
    <style:style style:name="P405" style:parent-style-name="Akapitzlistą" style:family="paragraph">
      <style:paragraph-properties fo:text-align="justify"/>
    </style:style>
    <style:style style:name="T406" style:parent-style-name="Domyślnaczcionkaakapitu" style:family="text">
      <style:text-properties style:font-weight-complex="bold" style:font-style-complex="italic" fo:color="#000000"/>
    </style:style>
    <style:style style:name="T40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408" style:parent-style-name="Domyślnaczcionkaakapitu" style:family="text">
      <style:text-properties style:font-weight-complex="bold" style:font-style-complex="italic" fo:color="#000000"/>
    </style:style>
    <style:style style:name="T409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410" style:parent-style-name="Akapitzlistą" style:family="paragraph">
      <style:paragraph-properties fo:text-align="justify"/>
    </style:style>
    <style:style style:name="T411" style:parent-style-name="Domyślnaczcionkaakapitu" style:family="text">
      <style:text-properties style:font-weight-complex="bold"/>
    </style:style>
    <style:style style:name="T412" style:parent-style-name="Domyślnaczcionkaakapitu" style:family="text">
      <style:text-properties style:font-weight-complex="bold"/>
    </style:style>
    <style:style style:name="P413" style:parent-style-name="Standard" style:family="paragraph">
      <style:paragraph-properties fo:text-align="justify"/>
      <style:text-properties style:font-weight-complex="bold"/>
    </style:style>
    <style:style style:name="P414" style:parent-style-name="Standard" style:family="paragraph">
      <style:paragraph-properties fo:text-align="justify"/>
    </style:style>
    <style:style style:name="T415" style:parent-style-name="Odwołaniedokomentarza1" style:family="text">
      <style:text-properties fo:font-weight="bold" style:font-weight-asian="bold" fo:font-size="12pt" style:font-size-asian="12pt" style:font-size-complex="12pt"/>
    </style:style>
    <style:style style:name="T416" style:parent-style-name="Odwołaniedokomentarza1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Standard" style:family="paragraph">
      <style:paragraph-properties fo:text-align="justify" fo:margin-left="0.4923in">
        <style:tab-stops/>
      </style:paragraph-properties>
    </style:style>
    <style:style style:name="P419" style:parent-style-name="Akapitzlistą" style:family="paragraph">
      <style:paragraph-properties fo:text-align="justify"/>
    </style:style>
    <style:style style:name="T420" style:parent-style-name="Domyślnaczcionkaakapitu" style:family="text">
      <style:text-properties style:font-weight-complex="bold"/>
    </style:style>
    <style:style style:name="P421" style:parent-style-name="Akapitzlistą" style:family="paragraph">
      <style:paragraph-properties fo:text-align="justify"/>
    </style:style>
    <style:style style:name="T422" style:parent-style-name="Domyślnaczcionkaakapitu" style:family="text">
      <style:text-properties style:font-weight-complex="bold"/>
    </style:style>
    <style:style style:name="P423" style:parent-style-name="Akapitzlistą" style:family="paragraph">
      <style:paragraph-properties fo:text-align="justify"/>
    </style:style>
    <style:style style:name="T424" style:parent-style-name="Domyślnaczcionkaakapitu" style:family="text">
      <style:text-properties style:font-weight-complex="bold"/>
    </style:style>
    <style:style style:name="P425" style:parent-style-name="Standard" style:family="paragraph">
      <style:paragraph-properties fo:text-align="justify" fo:margin-left="0.4923in">
        <style:tab-stops>
          <style:tab-stop style:type="left" style:position="-0.5555in"/>
        </style:tab-stops>
      </style:paragraph-properties>
    </style:style>
    <style:style style:name="T426" style:parent-style-name="Domyślnaczcionkaakapitu" style:family="text">
      <style:text-properties style:font-weight-complex="bold"/>
    </style:style>
    <style:style style:name="T427" style:parent-style-name="Domyślnaczcionkaakapitu" style:family="text">
      <style:text-properties style:font-weight-complex="bold"/>
    </style:style>
    <style:style style:name="P428" style:parent-style-name="Akapitzlistą" style:family="paragraph">
      <style:paragraph-properties fo:text-align="justify"/>
    </style:style>
    <style:style style:name="T429" style:parent-style-name="Domyślnaczcionkaakapitu" style:family="text">
      <style:text-properties style:font-weight-complex="bold"/>
    </style:style>
    <style:style style:name="P430" style:parent-style-name="Akapitzlistą" style:family="paragraph">
      <style:paragraph-properties fo:text-align="justify"/>
    </style:style>
    <style:style style:name="T431" style:parent-style-name="Domyślnaczcionkaakapitu" style:family="text">
      <style:text-properties style:font-weight-complex="bold"/>
    </style:style>
    <style:style style:name="P432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433" style:parent-style-name="Domyślnaczcionkaakapitu" style:family="text">
      <style:text-properties style:font-weight-complex="bold"/>
    </style:style>
    <style:style style:name="P43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3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436" style:parent-style-name="Domyślnaczcionkaakapitu" style:family="text">
      <style:text-properties style:font-weight-complex="bold"/>
    </style:style>
    <style:style style:name="P43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38" style:parent-style-name="Akapitzlistą" style:family="paragraph">
      <style:paragraph-properties fo:text-align="justify"/>
    </style:style>
    <style:style style:name="T439" style:parent-style-name="Domyślnaczcionkaakapitu" style:family="text">
      <style:text-properties style:font-weight-complex="bold"/>
    </style:style>
    <style:style style:name="P440" style:parent-style-name="Akapitzlistą" style:family="paragraph">
      <style:paragraph-properties fo:text-align="justify"/>
    </style:style>
    <style:style style:name="T441" style:parent-style-name="Domyślnaczcionkaakapitu" style:family="text">
      <style:text-properties style:font-weight-complex="bold"/>
    </style:style>
    <style:style style:name="P442" style:parent-style-name="Akapitzlistą" style:family="paragraph">
      <style:paragraph-properties fo:text-align="justify"/>
    </style:style>
    <style:style style:name="T443" style:parent-style-name="Domyślnaczcionkaakapitu" style:family="text">
      <style:text-properties style:font-weight-complex="bold"/>
    </style:style>
    <style:style style:name="P44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4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46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4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P448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449" style:parent-style-name="Domyślnaczcionkaakapitu" style:family="text">
      <style:text-properties style:font-weight-complex="bold"/>
    </style:style>
    <style:style style:name="T450" style:parent-style-name="Domyślnaczcionkaakapitu" style:family="text">
      <style:text-properties style:font-weight-complex="bold"/>
    </style:style>
    <style:style style:name="P451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weight="bold" style:font-weight-asian="bold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fo:font-weight="bold" style:font-weight-asian="bold" style:font-weight-complex="bold"/>
    </style:style>
    <style:style style:name="T454" style:parent-style-name="Domyślnaczcionkaakapitu" style:family="text">
      <style:text-properties style:font-weight-complex="bold"/>
    </style:style>
    <style:style style:name="T455" style:parent-style-name="Odwołaniedokomentarza1" style:family="text">
      <style:text-properties style:font-weight-complex="bold" fo:font-size="12pt" style:font-size-asian="12pt" style:font-size-complex="12pt"/>
    </style:style>
    <style:style style:name="T456" style:parent-style-name="Domyślnaczcionkaakapitu" style:family="text">
      <style:text-properties style:font-weight-complex="bold"/>
    </style:style>
    <style:style style:name="T457" style:parent-style-name="Domyślnaczcionkaakapitu" style:family="text">
      <style:text-properties fo:font-weight="bold" style:font-weight-asian="bold"/>
    </style:style>
    <style:style style:name="T458" style:parent-style-name="Domyślnaczcionkaakapitu" style:family="text">
      <style:text-properties style:font-weight-complex="bold"/>
    </style:style>
    <style:style style:name="P459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460" style:parent-style-name="Domyślnaczcionkaakapitu" style:family="text">
      <style:text-properties style:font-weight-complex="bold"/>
    </style:style>
    <style:style style:name="P461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62" style:parent-style-name="Domyślnaczcionkaakapitu" style:family="text">
      <style:text-properties style:font-weight-complex="bold"/>
    </style:style>
    <style:style style:name="T463" style:parent-style-name="Domyślnaczcionkaakapitu" style:family="text">
      <style:text-properties style:font-weight-complex="bold" style:font-style-complex="italic"/>
    </style:style>
    <style:style style:name="P464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65" style:parent-style-name="Domyślnaczcionkaakapitu" style:family="text">
      <style:text-properties style:font-weight-complex="bold"/>
    </style:style>
    <style:style style:name="P466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67" style:parent-style-name="Domyślnaczcionkaakapitu" style:family="text">
      <style:text-properties style:font-weight-complex="bold"/>
    </style:style>
    <style:style style:name="P468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69" style:parent-style-name="Domyślnaczcionkaakapitu" style:family="text">
      <style:text-properties style:font-weight-complex="bold"/>
    </style:style>
    <style:style style:name="T470" style:parent-style-name="Domyślnaczcionkaakapitu" style:family="text">
      <style:text-properties style:font-weight-complex="bold"/>
    </style:style>
    <style:style style:name="P471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72" style:parent-style-name="Domyślnaczcionkaakapitu" style:family="text">
      <style:text-properties style:font-weight-complex="bold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style:font-weight-complex="bold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T476" style:parent-style-name="Domyślnaczcionkaakapitu" style:family="text">
      <style:text-properties style:font-weight-complex="bold"/>
    </style:style>
    <style:style style:name="P477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478" style:parent-style-name="Domyślnaczcionkaakapitu" style:family="text">
      <style:text-properties style:font-weight-complex="bold"/>
    </style:style>
    <style:style style:name="P479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80" style:parent-style-name="Domyślnaczcionkaakapitu" style:family="text">
      <style:text-properties style:font-weight-complex="bold"/>
    </style:style>
    <style:style style:name="P481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82" style:parent-style-name="Domyślnaczcionkaakapitu" style:family="text">
      <style:text-properties style:font-weight-complex="bold"/>
    </style:style>
    <style:style style:name="P483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84" style:parent-style-name="Domyślnaczcionkaakapitu" style:family="text">
      <style:text-properties style:font-weight-complex="bold"/>
    </style:style>
    <style:style style:name="P485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86" style:parent-style-name="Domyślnaczcionkaakapitu" style:family="text">
      <style:text-properties style:font-weight-complex="bold"/>
    </style:style>
    <style:style style:name="T487" style:parent-style-name="Domyślnaczcionkaakapitu" style:family="text">
      <style:text-properties style:font-weight-complex="bold"/>
    </style:style>
    <style:style style:name="P488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489" style:parent-style-name="Domyślnaczcionkaakapitu" style:family="text">
      <style:text-properties style:font-weight-complex="bold"/>
    </style:style>
    <style:style style:name="P490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91" style:parent-style-name="Domyślnaczcionkaakapitu" style:family="text">
      <style:text-properties style:font-weight-complex="bold"/>
    </style:style>
    <style:style style:name="P492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93" style:parent-style-name="Domyślnaczcionkaakapitu" style:family="text">
      <style:text-properties style:font-weight-complex="bold"/>
    </style:style>
    <style:style style:name="T494" style:parent-style-name="Domyślnaczcionkaakapitu" style:family="text">
      <style:text-properties style:font-weight-complex="bold"/>
    </style:style>
    <style:style style:name="P495" style:parent-style-name="Akapitzlistą" style:family="paragraph">
      <style:paragraph-properties fo:text-align="justify" fo:margin-left="0.7479in" fo:text-indent="-0.2756in">
        <style:tab-stops/>
      </style:paragraph-properties>
    </style:style>
    <style:style style:name="T496" style:parent-style-name="Domyślnaczcionkaakapitu" style:family="text">
      <style:text-properties style:font-weight-complex="bold"/>
    </style:style>
    <style:style style:name="P497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498" style:parent-style-name="Domyślnaczcionkaakapitu" style:family="text">
      <style:text-properties style:font-weight-complex="bold"/>
    </style:style>
    <style:style style:name="P499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00" style:parent-style-name="Domyślnaczcionkaakapitu" style:family="text">
      <style:text-properties style:font-style-complex="italic" fo:color="#000000"/>
    </style:style>
    <style:style style:name="P501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02" style:parent-style-name="Domyślnaczcionkaakapitu" style:family="text">
      <style:text-properties style:font-style-complex="italic" fo:color="#000000"/>
    </style:style>
    <style:style style:name="P503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04" style:parent-style-name="Domyślnaczcionkaakapitu" style:family="text">
      <style:text-properties style:font-weight-complex="bold" style:font-style-complex="italic"/>
    </style:style>
    <style:style style:name="T505" style:parent-style-name="Domyślnaczcionkaakapitu" style:family="text">
      <style:text-properties style:font-weight-complex="bold" style:font-style-complex="italic"/>
    </style:style>
    <style:style style:name="P506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07" style:parent-style-name="Domyślnaczcionkaakapitu" style:family="text">
      <style:text-properties style:font-weight-complex="bold" style:font-style-complex="italic" fo:color="#000000"/>
    </style:style>
    <style:style style:name="P508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09" style:parent-style-name="Domyślnaczcionkaakapitu" style:family="text">
      <style:text-properties style:font-weight-complex="bold" fo:color="#000000"/>
    </style:style>
    <style:style style:name="T510" style:parent-style-name="Domyślnaczcionkaakapitu" style:family="text">
      <style:text-properties fo:color="#000000"/>
    </style:style>
    <style:style style:name="P511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12" style:parent-style-name="Domyślnaczcionkaakapitu" style:family="text">
      <style:text-properties style:font-style-complex="italic" fo:color="#000000"/>
    </style:style>
    <style:style style:name="P513" style:parent-style-name="Akapitzlistą" style:family="paragraph">
      <style:paragraph-properties fo:text-align="justify"/>
    </style:style>
    <style:style style:name="T514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515" style:parent-style-name="Domyślnaczcionkaakapitu" style:family="text">
      <style:text-properties style:font-style-complex="italic" fo:color="#000000"/>
    </style:style>
    <style:style style:name="T516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517" style:parent-style-name="Domyślnaczcionkaakapitu" style:family="text">
      <style:text-properties style:font-weight-complex="bold" style:font-style-complex="italic" fo:color="#000000"/>
    </style:style>
    <style:style style:name="T51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519" style:parent-style-name="Akapitzlistą" style:family="paragraph">
      <style:paragraph-properties fo:text-align="justify"/>
    </style:style>
    <style:style style:name="T520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521" style:parent-style-name="Domyślnaczcionkaakapitu" style:family="text">
      <style:text-properties style:font-style-complex="italic" fo:color="#000000"/>
    </style:style>
    <style:style style:name="T522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523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24" style:parent-style-name="Domyślnaczcionkaakapitu" style:family="text">
      <style:text-properties fo:color="#000000"/>
    </style:style>
    <style:style style:name="P525" style:parent-style-name="Akapitzlistą" style:family="paragraph">
      <style:paragraph-properties fo:text-align="justify" fo:margin-left="0.4722in" fo:text-indent="-0.2756in">
        <style:tab-stops/>
      </style:paragraph-properties>
    </style:style>
    <style:style style:name="T526" style:parent-style-name="Domyślnaczcionkaakapitu" style:family="text">
      <style:text-properties fo:color="#000000"/>
    </style:style>
    <style:style style:name="T527" style:parent-style-name="Domyślnaczcionkaakapitu" style:family="text">
      <style:text-properties fo:color="#000000"/>
    </style:style>
    <style:style style:name="P528" style:parent-style-name="Akapitzlistą" style:family="paragraph">
      <style:paragraph-properties fo:text-align="justify" fo:margin-left="0.4722in" fo:text-indent="-0.2756in">
        <style:tab-stops/>
      </style:paragraph-properties>
      <style:text-properties fo:color="#000000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style:font-weight-complex="bold"/>
    </style:style>
    <style:style style:name="T532" style:parent-style-name="Odwołaniedokomentarza1" style:family="text">
      <style:text-properties style:font-weight-complex="bold" fo:font-size="12pt" style:font-size-asian="12pt" style:font-size-complex="12pt"/>
    </style:style>
    <style:style style:name="T533" style:parent-style-name="Domyślnaczcionkaakapitu" style:family="text">
      <style:text-properties style:font-weight-complex="bold"/>
    </style:style>
    <style:style style:name="T534" style:parent-style-name="Domyślnaczcionkaakapitu" style:family="text">
      <style:text-properties fo:font-weight="bold" style:font-weight-asian="bold" style:font-weight-complex="bold"/>
    </style:style>
    <style:style style:name="T535" style:parent-style-name="Domyślnaczcionkaakapitu" style:family="text">
      <style:text-properties fo:font-weight="bold" style:font-weight-asian="bold"/>
    </style:style>
    <style:style style:name="T536" style:parent-style-name="Domyślnaczcionkaakapitu" style:family="text">
      <style:text-properties style:font-weight-complex="bold"/>
    </style:style>
    <style:style style:name="P537" style:parent-style-name="Akapitzlistą" style:family="paragraph">
      <style:paragraph-properties fo:text-align="justify"/>
    </style:style>
    <style:style style:name="T538" style:parent-style-name="Domyślnaczcionkaakapitu" style:family="text">
      <style:text-properties style:font-weight-complex="bold"/>
    </style:style>
    <style:style style:name="P539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540" style:parent-style-name="Domyślnaczcionkaakapitu" style:family="text">
      <style:text-properties style:font-weight-complex="bold"/>
    </style:style>
    <style:style style:name="T541" style:parent-style-name="Domyślnaczcionkaakapitu" style:family="text">
      <style:text-properties style:font-weight-complex="bold"/>
    </style:style>
    <style:style style:name="P542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543" style:parent-style-name="Domyślnaczcionkaakapitu" style:family="text">
      <style:text-properties style:font-weight-complex="bold"/>
    </style:style>
    <style:style style:name="T544" style:parent-style-name="Domyślnaczcionkaakapitu" style:family="text">
      <style:text-properties style:font-weight-complex="bold" style:font-style-complex="italic"/>
    </style:style>
    <style:style style:name="P545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546" style:parent-style-name="Domyślnaczcionkaakapitu" style:family="text">
      <style:text-properties style:font-weight-complex="bold"/>
    </style:style>
    <style:style style:name="P547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548" style:parent-style-name="Domyślnaczcionkaakapitu" style:family="text">
      <style:text-properties style:font-weight-complex="bold"/>
    </style:style>
    <style:style style:name="P549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550" style:parent-style-name="Domyślnaczcionkaakapitu" style:family="text">
      <style:text-properties style:font-weight-complex="bold"/>
    </style:style>
    <style:style style:name="T551" style:parent-style-name="Domyślnaczcionkaakapitu" style:family="text">
      <style:text-properties style:font-weight-complex="bold"/>
    </style:style>
    <style:style style:name="P552" style:parent-style-name="Akapitzlistą" style:family="paragraph">
      <style:paragraph-properties fo:text-align="justify"/>
    </style:style>
    <style:style style:name="T553" style:parent-style-name="Domyślnaczcionkaakapitu" style:family="text">
      <style:text-properties style:font-weight-complex="bold"/>
    </style:style>
    <style:style style:name="P554" style:parent-style-name="Akapitzlistą" style:family="paragraph">
      <style:paragraph-properties fo:text-align="justify"/>
    </style:style>
    <style:style style:name="T555" style:parent-style-name="Domyślnaczcionkaakapitu" style:family="text">
      <style:text-properties style:font-weight-complex="bold"/>
    </style:style>
    <style:style style:name="P556" style:parent-style-name="Akapitzlistą" style:family="paragraph">
      <style:paragraph-properties fo:text-align="justify"/>
    </style:style>
    <style:style style:name="T557" style:parent-style-name="Domyślnaczcionkaakapitu" style:family="text">
      <style:text-properties style:font-weight-complex="bold"/>
    </style:style>
    <style:style style:name="P558" style:parent-style-name="Akapitzlistą" style:family="paragraph">
      <style:paragraph-properties fo:text-align="justify"/>
    </style:style>
    <style:style style:name="T559" style:parent-style-name="Domyślnaczcionkaakapitu" style:family="text">
      <style:text-properties style:font-weight-complex="bold"/>
    </style:style>
    <style:style style:name="P560" style:parent-style-name="Akapitzlistą" style:family="paragraph">
      <style:paragraph-properties fo:text-align="justify"/>
    </style:style>
    <style:style style:name="T561" style:parent-style-name="Domyślnaczcionkaakapitu" style:family="text">
      <style:text-properties style:font-weight-complex="bold"/>
    </style:style>
    <style:style style:name="P562" style:parent-style-name="Normalny" style:family="paragraph">
      <style:paragraph-properties fo:margin-left="0.5in">
        <style:tab-stops/>
      </style:paragraph-properties>
    </style:style>
    <style:style style:name="T563" style:parent-style-name="Domyślnaczcionkaakapitu" style:family="text">
      <style:text-properties style:font-weight-complex="bold"/>
    </style:style>
    <style:style style:name="T564" style:parent-style-name="Domyślnaczcionkaakapitu" style:family="text">
      <style:text-properties style:font-weight-complex="bold"/>
    </style:style>
    <style:style style:name="T565" style:parent-style-name="Domyślnaczcionkaakapitu" style:family="text">
      <style:text-properties style:font-weight-complex="bold"/>
    </style:style>
    <style:style style:name="P566" style:parent-style-name="Normalny" style:family="paragraph">
      <style:paragraph-properties fo:text-indent="0.5in"/>
    </style:style>
    <style:style style:name="T567" style:parent-style-name="Domyślnaczcionkaakapitu" style:family="text">
      <style:text-properties style:font-weight-complex="bold"/>
    </style:style>
    <style:style style:name="T568" style:parent-style-name="Domyślnaczcionkaakapitu" style:family="text">
      <style:text-properties style:font-weight-complex="bold"/>
    </style:style>
    <style:style style:name="P569" style:parent-style-name="Akapitzlistą" style:family="paragraph">
      <style:paragraph-properties fo:text-align="justify"/>
    </style:style>
    <style:style style:name="T570" style:parent-style-name="Domyślnaczcionkaakapitu" style:family="text">
      <style:text-properties style:font-weight-complex="bold"/>
    </style:style>
    <style:style style:name="T571" style:parent-style-name="Domyślnaczcionkaakapitu" style:family="text">
      <style:text-properties style:font-weight-complex="bold"/>
    </style:style>
    <style:style style:name="P572" style:parent-style-name="Akapitzlistą" style:family="paragraph">
      <style:paragraph-properties fo:text-align="justify"/>
    </style:style>
    <style:style style:name="T573" style:parent-style-name="Domyślnaczcionkaakapitu" style:family="text">
      <style:text-properties style:font-weight-complex="bold" style:font-style-complex="italic"/>
    </style:style>
    <style:style style:name="P574" style:parent-style-name="Akapitzlistą" style:family="paragraph">
      <style:paragraph-properties fo:text-align="justify"/>
    </style:style>
    <style:style style:name="T575" style:parent-style-name="Domyślnaczcionkaakapitu" style:family="text">
      <style:text-properties style:font-weight-complex="bold" style:font-style-complex="italic"/>
    </style:style>
    <style:style style:name="P576" style:parent-style-name="Akapitzlistą" style:family="paragraph">
      <style:paragraph-properties fo:text-align="justify"/>
    </style:style>
    <style:style style:name="T577" style:parent-style-name="Domyślnaczcionkaakapitu" style:family="text">
      <style:text-properties style:font-weight-complex="bold" style:font-style-complex="italic"/>
    </style:style>
    <style:style style:name="P578" style:parent-style-name="Akapitzlistą" style:family="paragraph">
      <style:paragraph-properties fo:text-align="justify"/>
    </style:style>
    <style:style style:name="T579" style:parent-style-name="Domyślnaczcionkaakapitu" style:family="text">
      <style:text-properties style:font-weight-complex="bold"/>
    </style:style>
    <style:style style:name="T580" style:parent-style-name="Domyślnaczcionkaakapitu" style:family="text">
      <style:text-properties style:font-weight-complex="bold"/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T582" style:parent-style-name="Domyślnaczcionkaakapitu" style:family="text">
      <style:text-properties style:font-weight-complex="bold"/>
    </style:style>
    <style:style style:name="T583" style:parent-style-name="Domyślnaczcionkaakapitu" style:family="text">
      <style:text-properties fo:font-weight="bold" style:font-weight-asian="bold" style:font-weight-complex="bold"/>
    </style:style>
    <style:style style:name="T584" style:parent-style-name="Domyślnaczcionkaakapitu" style:family="text">
      <style:text-properties style:font-weight-complex="bold"/>
    </style:style>
    <style:style style:name="P585" style:parent-style-name="Akapitzlistą" style:family="paragraph">
      <style:paragraph-properties fo:text-align="justify"/>
    </style:style>
    <style:style style:name="T586" style:parent-style-name="Domyślnaczcionkaakapitu" style:family="text">
      <style:text-properties style:font-weight-complex="bold"/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T588" style:parent-style-name="Domyślnaczcionkaakapitu" style:family="text">
      <style:text-properties style:font-weight-complex="bold"/>
    </style:style>
    <style:style style:name="T589" style:parent-style-name="Domyślnaczcionkaakapitu" style:family="text">
      <style:text-properties style:font-weight-complex="bold"/>
    </style:style>
    <style:style style:name="P590" style:parent-style-name="Akapitzlistą" style:family="paragraph">
      <style:paragraph-properties fo:text-align="justify"/>
      <style:text-properties style:font-weight-complex="bold"/>
    </style:style>
    <style:style style:name="P591" style:parent-style-name="Standard" style:family="paragraph">
      <style:paragraph-properties fo:text-align="justify"/>
    </style:style>
    <style:style style:name="T592" style:parent-style-name="Domyślnaczcionkaakapitu" style:family="text">
      <style:text-properties fo:font-weight="bold" style:font-weight-asian="bold"/>
    </style:style>
    <style:style style:name="T593" style:parent-style-name="Domyślnaczcionkaakapitu" style:family="text">
      <style:text-properties style:font-weight-complex="bold"/>
    </style:style>
    <style:style style:name="T594" style:parent-style-name="Odwołaniedokomentarza1" style:family="text">
      <style:text-properties style:font-weight-complex="bold" fo:font-size="12pt" style:font-size-asian="12pt" style:font-size-complex="12pt"/>
    </style:style>
    <style:style style:name="T595" style:parent-style-name="Domyślnaczcionkaakapitu" style:family="text">
      <style:text-properties style:font-weight-complex="bold"/>
    </style:style>
    <style:style style:name="T596" style:parent-style-name="Domyślnaczcionkaakapitu" style:family="text">
      <style:text-properties style:font-weight-complex="bold"/>
    </style:style>
    <style:style style:name="T597" style:parent-style-name="Domyślnaczcionkaakapitu" style:family="text">
      <style:text-properties fo:font-weight="bold" style:font-weight-asian="bold" style:font-weight-complex="bold"/>
    </style:style>
    <style:style style:name="T598" style:parent-style-name="Domyślnaczcionkaakapitu" style:family="text">
      <style:text-properties style:font-weight-complex="bold"/>
    </style:style>
    <style:style style:name="P599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00" style:parent-style-name="Domyślnaczcionkaakapitu" style:family="text">
      <style:text-properties style:font-weight-complex="bold"/>
    </style:style>
    <style:style style:name="P601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02" style:parent-style-name="Domyślnaczcionkaakapitu" style:family="text">
      <style:text-properties style:font-weight-complex="bold"/>
    </style:style>
    <style:style style:name="P603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style:font-weight-complex="bold"/>
    </style:style>
    <style:style style:name="P606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07" style:parent-style-name="Domyślnaczcionkaakapitu" style:family="text">
      <style:text-properties style:font-weight-complex="bold"/>
    </style:style>
    <style:style style:name="P608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09" style:parent-style-name="Domyślnaczcionkaakapitu" style:family="text">
      <style:text-properties style:font-weight-complex="bold" style:font-style-complex="italic"/>
    </style:style>
    <style:style style:name="T610" style:parent-style-name="Domyślnaczcionkaakapitu" style:family="text">
      <style:text-properties style:font-weight-complex="bold"/>
    </style:style>
    <style:style style:name="P611" style:parent-style-name="Akapitzlistą" style:family="paragraph">
      <style:paragraph-properties fo:text-align="justify"/>
    </style:style>
    <style:style style:name="T612" style:parent-style-name="Domyślnaczcionkaakapitu" style:family="text">
      <style:text-properties style:font-weight-complex="bold"/>
    </style:style>
    <style:style style:name="T613" style:parent-style-name="Domyślnaczcionkaakapitu" style:family="text">
      <style:text-properties style:font-weight-complex="bold"/>
    </style:style>
    <style:style style:name="P614" style:parent-style-name="Akapitzlistą" style:family="paragraph">
      <style:paragraph-properties fo:text-align="justify"/>
    </style:style>
    <style:style style:name="T615" style:parent-style-name="Domyślnaczcionkaakapitu" style:family="text">
      <style:text-properties style:font-weight-complex="bold"/>
    </style:style>
    <style:style style:name="P616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17" style:parent-style-name="Domyślnaczcionkaakapitu" style:family="text">
      <style:text-properties style:font-weight-complex="bold"/>
    </style:style>
    <style:style style:name="P618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19" style:parent-style-name="Domyślnaczcionkaakapitu" style:family="text">
      <style:text-properties style:font-weight-complex="bold"/>
    </style:style>
    <style:style style:name="P620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21" style:parent-style-name="Domyślnaczcionkaakapitu" style:family="text">
      <style:text-properties style:font-weight-complex="bold"/>
    </style:style>
    <style:style style:name="T622" style:parent-style-name="Domyślnaczcionkaakapitu" style:family="text">
      <style:text-properties style:font-weight-complex="bold"/>
    </style:style>
    <style:style style:name="P623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24" style:parent-style-name="Domyślnaczcionkaakapitu" style:family="text">
      <style:text-properties style:font-weight-complex="bold"/>
    </style:style>
    <style:style style:name="P625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26" style:parent-style-name="Domyślnaczcionkaakapitu" style:family="text">
      <style:text-properties style:font-weight-complex="bold"/>
    </style:style>
    <style:style style:name="P627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28" style:parent-style-name="Domyślnaczcionkaakapitu" style:family="text">
      <style:text-properties style:font-weight-complex="bold"/>
    </style:style>
    <style:style style:name="P629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630" style:parent-style-name="Domyślnaczcionkaakapitu" style:family="text">
      <style:text-properties style:font-weight-complex="bold"/>
    </style:style>
    <style:style style:name="P631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32" style:parent-style-name="Domyślnaczcionkaakapitu" style:family="text">
      <style:text-properties style:font-weight-complex="bold"/>
    </style:style>
    <style:style style:name="P633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34" style:parent-style-name="Domyślnaczcionkaakapitu" style:family="text">
      <style:text-properties style:font-weight-complex="bold" style:font-style-complex="italic"/>
    </style:style>
    <style:style style:name="T635" style:parent-style-name="Domyślnaczcionkaakapitu" style:family="text">
      <style:text-properties style:font-weight-complex="bold" style:font-style-complex="italic"/>
    </style:style>
    <style:style style:name="P636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37" style:parent-style-name="Domyślnaczcionkaakapitu" style:family="text">
      <style:text-properties style:font-weight-complex="bold" style:font-style-complex="italic" fo:color="#000000"/>
    </style:style>
    <style:style style:name="P638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39" style:parent-style-name="Domyślnaczcionkaakapitu" style:family="text">
      <style:text-properties style:font-weight-complex="bold" fo:color="#000000"/>
    </style:style>
    <style:style style:name="T640" style:parent-style-name="Domyślnaczcionkaakapitu" style:family="text">
      <style:text-properties fo:color="#000000"/>
    </style:style>
    <style:style style:name="P641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42" style:parent-style-name="Domyślnaczcionkaakapitu" style:family="text">
      <style:text-properties style:font-style-complex="italic" fo:color="#000000"/>
    </style:style>
    <style:style style:name="P643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44" style:parent-style-name="Domyślnaczcionkaakapitu" style:family="text">
      <style:text-properties style:font-weight-complex="bold" style:font-style-complex="italic"/>
    </style:style>
    <style:style style:name="T645" style:parent-style-name="Domyślnaczcionkaakapitu" style:family="text">
      <style:text-properties style:font-weight-complex="bold" style:font-style-complex="italic" fo:color="#000000"/>
    </style:style>
    <style:style style:name="T646" style:parent-style-name="Domyślnaczcionkaakapitu" style:family="text">
      <style:text-properties style:font-weight-complex="bold" style:font-style-complex="italic" fo:color="#000000"/>
    </style:style>
    <style:style style:name="T647" style:parent-style-name="Domyślnaczcionkaakapitu" style:family="text">
      <style:text-properties style:font-weight-complex="bold" style:font-style-complex="italic" fo:color="#000000" fo:font-size="10.5pt" style:font-size-asian="10.5pt"/>
    </style:style>
    <style:style style:name="P648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49" style:parent-style-name="Domyślnaczcionkaakapitu" style:family="text">
      <style:text-properties style:font-weight-complex="bold" style:font-style-complex="italic"/>
    </style:style>
    <style:style style:name="P650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51" style:parent-style-name="Domyślnaczcionkaakapitu" style:family="text">
      <style:text-properties style:font-weight-complex="bold" style:font-style-complex="italic"/>
    </style:style>
    <style:style style:name="P652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" style:family="text">
      <style:text-properties fo:color="#000000"/>
    </style:style>
    <style:style style:name="P655" style:parent-style-name="Standard" style:family="paragraph">
      <style:text-properties style:font-weight-complex="bold"/>
    </style:style>
    <style:style style:name="P656" style:parent-style-name="Standard" style:family="paragraph">
      <style:paragraph-properties fo:text-align="justify"/>
    </style:style>
    <style:style style:name="T657" style:parent-style-name="Domyślnaczcionkaakapitu" style:family="text">
      <style:text-properties fo:font-weight="bold" style:font-weight-asian="bold"/>
    </style:style>
    <style:style style:name="T658" style:parent-style-name="Domyślnaczcionkaakapitu" style:family="text">
      <style:text-properties style:font-weight-complex="bold"/>
    </style:style>
    <style:style style:name="T659" style:parent-style-name="Odwołaniedokomentarza1" style:family="text">
      <style:text-properties style:font-weight-complex="bold" fo:font-size="12pt" style:font-size-asian="12pt" style:font-size-complex="12pt"/>
    </style:style>
    <style:style style:name="T660" style:parent-style-name="Domyślnaczcionkaakapitu" style:family="text">
      <style:text-properties style:font-weight-complex="bold"/>
    </style:style>
    <style:style style:name="T661" style:parent-style-name="Domyślnaczcionkaakapitu" style:family="text">
      <style:text-properties fo:font-weight="bold" style:font-weight-asian="bold" style:font-weight-complex="bold"/>
    </style:style>
    <style:style style:name="T662" style:parent-style-name="Domyślnaczcionkaakapitu" style:family="text">
      <style:text-properties fo:font-weight="bold" style:font-weight-asian="bold"/>
    </style:style>
    <style:style style:name="T663" style:parent-style-name="Domyślnaczcionkaakapitu" style:family="text">
      <style:text-properties style:font-weight-complex="bold"/>
    </style:style>
    <style:style style:name="P664" style:parent-style-name="Standard" style:family="paragraph">
      <style:paragraph-properties fo:text-align="justify" fo:margin-left="0.4923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665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666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667" style:parent-style-name="Standard" style:family="paragraph">
      <style:paragraph-properties fo:text-align="justify" fo:margin-left="0.4923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T668" style:parent-style-name="Domyślnaczcionkaakapitu" style:family="text">
      <style:text-properties style:font-weight-complex="bold"/>
    </style:style>
    <style:style style:name="P669" style:parent-style-name="Standard" style:family="paragraph">
      <style:paragraph-properties fo:text-align="justify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670" style:parent-style-name="Standard" style:family="paragraph">
      <style:paragraph-properties fo:text-align="justify"/>
    </style:style>
    <style:style style:name="T671" style:parent-style-name="Domyślnaczcionkaakapitu" style:family="text">
      <style:text-properties fo:font-weight="bold" style:font-weight-asian="bold"/>
    </style:style>
    <style:style style:name="T672" style:parent-style-name="Domyślnaczcionkaakapitu" style:family="text">
      <style:text-properties style:font-weight-complex="bold"/>
    </style:style>
    <style:style style:name="T673" style:parent-style-name="Odwołaniedokomentarza1" style:family="text">
      <style:text-properties style:font-weight-complex="bold" fo:font-size="12pt" style:font-size-asian="12pt" style:font-size-complex="12pt"/>
    </style:style>
    <style:style style:name="T674" style:parent-style-name="Domyślnaczcionkaakapitu" style:family="text">
      <style:text-properties style:font-weight-complex="bold"/>
    </style:style>
    <style:style style:name="T675" style:parent-style-name="Domyślnaczcionkaakapitu" style:family="text">
      <style:text-properties fo:font-weight="bold" style:font-weight-asian="bold" style:font-weight-complex="bold"/>
    </style:style>
    <style:style style:name="T676" style:parent-style-name="Domyślnaczcionkaakapitu" style:family="text">
      <style:text-properties fo:font-weight="bold" style:font-weight-asian="bold"/>
    </style:style>
    <style:style style:name="T677" style:parent-style-name="Domyślnaczcionkaakapitu" style:family="text">
      <style:text-properties style:font-weight-complex="bold"/>
    </style:style>
    <style:style style:name="T678" style:parent-style-name="Domyślnaczcionkaakapitu" style:family="text">
      <style:text-properties style:font-weight-complex="bold"/>
    </style:style>
    <style:style style:name="P679" style:parent-style-name="Standard" style:family="paragraph">
      <style:paragraph-properties fo:text-align="justify">
        <style:tab-stops>
          <style:tab-stop style:type="left" style:position="-5.0833in"/>
          <style:tab-stop style:type="left" style:position="-4.9847in"/>
          <style:tab-stop style:type="left" style:position="-3.5076in"/>
        </style:tab-stops>
      </style:paragraph-properties>
    </style:style>
    <style:style style:name="P680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681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P682" style:parent-style-name="Standard" style:family="paragraph">
      <style:paragraph-properties fo:text-align="justify" fo:margin-left="0.4923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683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T684" style:parent-style-name="Domyślnaczcionkaakapitu" style:family="text">
      <style:text-properties style:font-weight-complex="bold"/>
    </style:style>
    <style:style style:name="P685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686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687" style:parent-style-name="Standard" style:family="paragraph">
      <style:paragraph-properties fo:text-align="justify"/>
    </style:style>
    <style:style style:name="T688" style:parent-style-name="Odwołaniedokomentarza1" style:family="text">
      <style:text-properties fo:font-weight="bold" style:font-weight-asian="bold" fo:font-size="12pt" style:font-size-asian="12pt" style:font-size-complex="12pt"/>
    </style:style>
    <style:style style:name="T689" style:parent-style-name="Odwołaniedokomentarza1" style:family="text">
      <style:text-properties style:font-weight-complex="bold" fo:font-size="12pt" style:font-size-asian="12pt" style:font-size-complex="12pt"/>
    </style:style>
    <style:style style:name="T690" style:parent-style-name="Odwołaniedokomentarza1" style:family="text">
      <style:text-properties fo:font-size="12pt" style:font-size-asian="12pt" style:font-size-complex="12pt"/>
    </style:style>
    <style:style style:name="T691" style:parent-style-name="Domyślnaczcionkaakapitu" style:family="text">
      <style:text-properties fo:font-weight="bold" style:font-weight-asian="bold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694" style:parent-style-name="Domyślnaczcionkaakapitu" style:family="text">
      <style:text-properties fo:color="#000000"/>
    </style:style>
    <style:style style:name="P695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P696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P697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698" style:parent-style-name="Domyślnaczcionkaakapitu" style:family="text">
      <style:text-properties style:font-weight-complex="bold"/>
    </style:style>
    <style:style style:name="P699" style:parent-style-name="Standard" style:family="paragraph">
      <style:paragraph-properties fo:text-align="justify" fo:margin-left="0.5118in" fo:text-indent="-0.2756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00" style:parent-style-name="Domyślnaczcionkaakapitu" style:family="text">
      <style:text-properties style:font-weight-complex="bold"/>
    </style:style>
    <style:style style:name="T701" style:parent-style-name="Domyślnaczcionkaakapitu" style:family="text">
      <style:text-properties fo:font-weight="bold" style:font-weight-asian="bold" style:font-weight-complex="bold"/>
    </style:style>
    <style:style style:name="T702" style:parent-style-name="Domyślnaczcionkaakapitu" style:family="text">
      <style:text-properties style:font-weight-complex="bold"/>
    </style:style>
    <style:style style:name="T703" style:parent-style-name="Domyślnaczcionkaakapitu" style:family="text">
      <style:text-properties fo:font-weight="bold" style:font-weight-asian="bold" style:font-weight-complex="bold"/>
    </style:style>
    <style:style style:name="T704" style:parent-style-name="Domyślnaczcionkaakapitu" style:family="text">
      <style:text-properties style:font-weight-complex="bold"/>
    </style:style>
    <style:style style:name="T705" style:parent-style-name="Domyślnaczcionkaakapitu" style:family="text">
      <style:text-properties fo:font-weight="bold" style:font-weight-asian="bold" style:font-weight-complex="bold"/>
    </style:style>
    <style:style style:name="T706" style:parent-style-name="Domyślnaczcionkaakapitu" style:family="text">
      <style:text-properties style:font-weight-complex="bold"/>
    </style:style>
    <style:style style:name="P707" style:parent-style-name="Standard" style:family="paragraph">
      <style:paragraph-properties fo:text-align="justify" fo:margin-left="0.7479in" fo:text-indent="-0.2361in">
        <style:tab-stops>
          <style:tab-stop style:type="left" style:position="-1.0833in"/>
          <style:tab-stop style:type="left" style:position="-0.9847in"/>
          <style:tab-stop style:type="left" style:position="0.4923in"/>
        </style:tab-stops>
      </style:paragraph-properties>
    </style:style>
    <style:style style:name="P708" style:parent-style-name="Standard" style:family="paragraph">
      <style:paragraph-properties fo:text-align="justify"/>
    </style:style>
    <style:style style:name="T709" style:parent-style-name="Odwołaniedokomentarza1" style:family="text">
      <style:text-properties fo:font-weight="bold" style:font-weight-asian="bold" fo:font-size="12pt" style:font-size-asian="12pt" style:font-size-complex="12pt"/>
    </style:style>
    <style:style style:name="T710" style:parent-style-name="Odwołaniedokomentarza1" style:family="text">
      <style:text-properties style:font-weight-complex="bold" fo:font-size="12pt" style:font-size-asian="12pt" style:font-size-complex="12pt"/>
    </style:style>
    <style:style style:name="T711" style:parent-style-name="Odwołaniedokomentarza1" style:family="text">
      <style:text-properties fo:font-size="12pt" style:font-size-asian="12pt" style:font-size-complex="12pt"/>
    </style:style>
    <style:style style:name="T712" style:parent-style-name="Domyślnaczcionkaakapitu" style:family="text">
      <style:text-properties fo:font-weight="bold" style:font-weight-asian="bold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15" style:parent-style-name="Domyślnaczcionkaakapitu" style:family="text">
      <style:text-properties fo:color="#000000"/>
    </style:style>
    <style:style style:name="P716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P717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P718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19" style:parent-style-name="Domyślnaczcionkaakapitu" style:family="text">
      <style:text-properties style:font-weight-complex="bold"/>
    </style:style>
    <style:style style:name="P720" style:parent-style-name="Standard" style:family="paragraph">
      <style:paragraph-properties fo:text-align="justify">
        <style:tab-stops>
          <style:tab-stop style:type="left" style:position="-5.0833in"/>
          <style:tab-stop style:type="left" style:position="-4.9847in"/>
        </style:tab-stops>
      </style:paragraph-properties>
    </style:style>
    <style:style style:name="T721" style:parent-style-name="Domyślnaczcionkaakapitu" style:family="text">
      <style:text-properties style:font-weight-complex="bold"/>
    </style:style>
    <style:style style:name="P722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23" style:parent-style-name="Domyślnaczcionkaakapitu" style:family="text">
      <style:text-properties style:font-weight-complex="bold"/>
    </style:style>
    <style:style style:name="P724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25" style:parent-style-name="Domyślnaczcionkaakapitu" style:family="text">
      <style:text-properties style:font-weight-complex="bold"/>
    </style:style>
    <style:style style:name="P726" style:parent-style-name="Standard" style:family="paragraph">
      <style:paragraph-properties fo:text-align="justify" fo:margin-left="0.7875in" fo:text-indent="-0.2361in">
        <style:tab-stops>
          <style:tab-stop style:type="left" style:position="-1.0833in"/>
          <style:tab-stop style:type="left" style:position="-0.9847in"/>
        </style:tab-stops>
      </style:paragraph-properties>
    </style:style>
    <style:style style:name="T727" style:parent-style-name="Domyślnaczcionkaakapitu" style:family="text">
      <style:text-properties style:font-weight-complex="bold"/>
    </style:style>
    <style:style style:name="P728" style:parent-style-name="Standard" style:family="paragraph">
      <style:paragraph-properties fo:text-align="justify"/>
      <style:text-properties style:font-weight-complex="bold"/>
    </style:style>
    <style:style style:name="P729" style:parent-style-name="Standard" style:family="paragraph">
      <style:paragraph-properties fo:text-align="justify"/>
    </style:style>
    <style:style style:name="T730" style:parent-style-name="Odwołaniedokomentarza1" style:family="text">
      <style:text-properties fo:font-weight="bold" style:font-weight-asian="bold" fo:font-size="12pt" style:font-size-asian="12pt" style:font-size-complex="12pt"/>
    </style:style>
    <style:style style:name="T731" style:parent-style-name="Odwołaniedokomentarza1" style:family="text">
      <style:text-properties style:font-weight-complex="bold" fo:font-size="12pt" style:font-size-asian="12pt" style:font-size-complex="12pt"/>
    </style:style>
    <style:style style:name="T732" style:parent-style-name="Odwołaniedokomentarza1" style:family="text">
      <style:text-properties fo:font-size="12pt" style:font-size-asian="12pt" style:font-size-complex="12pt"/>
    </style:style>
    <style:style style:name="T733" style:parent-style-name="Domyślnaczcionkaakapitu" style:family="text">
      <style:text-properties fo:font-weight="bold" style:font-weight-asian="bold"/>
    </style:style>
    <style:style style:name="T734" style:parent-style-name="Domyślnaczcionkaakapitu" style:family="text">
      <style:text-properties fo:font-weight="bold" style:font-weight-asian="bold" style:font-weight-complex="bold"/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 style:font-weight-complex="bold"/>
    </style:style>
    <style:style style:name="T737" style:parent-style-name="Domyślnaczcionkaakapitu" style:family="text">
      <style:text-properties fo:font-weight="bold" style:font-weight-asian="bold"/>
    </style:style>
    <style:style style:name="T738" style:parent-style-name="Domyślnaczcionkaakapitu" style:family="text">
      <style:text-properties fo:font-weight="bold" style:font-weight-asian="bold" style:font-weight-complex="bold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</style:style>
    <style:style style:name="P742" style:parent-style-name="Standard" style:family="paragraph">
      <style:paragraph-properties fo:text-align="justify"/>
    </style:style>
    <style:style style:name="P743" style:parent-style-name="Standard" style:family="paragraph">
      <style:paragraph-properties fo:text-align="justify"/>
    </style:style>
    <style:style style:name="P744" style:parent-style-name="Default" style:family="paragraph">
      <style:paragraph-properties fo:margin-left="0.5in">
        <style:tab-stops/>
      </style:paragraph-properties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font-weight="bold" style:font-weight-asian="bold"/>
    </style:style>
    <style:style style:name="T747" style:parent-style-name="Domyślnaczcionkaakapitu" style:family="text">
      <style:text-properties style:font-weight-complex="bold"/>
    </style:style>
    <style:style style:name="T748" style:parent-style-name="Odwołaniedokomentarza1" style:family="text">
      <style:text-properties style:font-weight-complex="bold" fo:font-size="12pt" style:font-size-asian="12pt" style:font-size-complex="12pt"/>
    </style:style>
    <style:style style:name="T749" style:parent-style-name="Domyślnaczcionkaakapitu" style:family="text">
      <style:text-properties style:font-weight-complex="bold"/>
    </style:style>
    <style:style style:name="T750" style:parent-style-name="Domyślnaczcionkaakapitu" style:family="text">
      <style:text-properties fo:font-weight="bold" style:font-weight-asian="bold" style:font-weight-complex="bold"/>
    </style:style>
    <style:style style:name="T751" style:parent-style-name="Domyślnaczcionkaakapitu" style:family="text">
      <style:text-properties fo:font-weight="bold" style:font-weight-asian="bold"/>
    </style:style>
    <style:style style:name="T752" style:parent-style-name="Domyślnaczcionkaakapitu" style:family="text">
      <style:text-properties style:font-weight-complex="bold"/>
    </style:style>
    <style:style style:name="P753" style:parent-style-name="Akapitzlistą" style:family="paragraph">
      <style:paragraph-properties fo:text-align="justify"/>
    </style:style>
    <style:style style:name="T754" style:parent-style-name="Domyślnaczcionkaakapitu" style:family="text">
      <style:text-properties style:font-weight-complex="bold"/>
    </style:style>
    <style:style style:name="P755" style:parent-style-name="Akapitzlistą" style:family="paragraph">
      <style:paragraph-properties fo:text-align="justify"/>
    </style:style>
    <style:style style:name="T756" style:parent-style-name="Domyślnaczcionkaakapitu" style:family="text">
      <style:text-properties style:font-weight-complex="bold"/>
    </style:style>
    <style:style style:name="P757" style:parent-style-name="Akapitzlistą" style:family="paragraph">
      <style:paragraph-properties fo:text-align="justify"/>
    </style:style>
    <style:style style:name="T758" style:parent-style-name="Domyślnaczcionkaakapitu" style:family="text">
      <style:text-properties style:font-weight-complex="bold"/>
    </style:style>
    <style:style style:name="P759" style:parent-style-name="Akapitzlistą" style:family="paragraph">
      <style:paragraph-properties fo:text-align="justify"/>
    </style:style>
    <style:style style:name="T760" style:parent-style-name="Domyślnaczcionkaakapitu" style:family="text">
      <style:text-properties style:font-weight-complex="bold"/>
    </style:style>
    <style:style style:name="P761" style:parent-style-name="Standard" style:family="paragraph">
      <style:paragraph-properties fo:text-align="justify" fo:margin-left="0.7423in">
        <style:tab-stops/>
      </style:paragraph-properties>
    </style:style>
    <style:style style:name="T762" style:parent-style-name="Domyślnaczcionkaakapitu" style:family="text">
      <style:text-properties style:font-weight-complex="bold"/>
    </style:style>
    <style:style style:name="P763" style:parent-style-name="Standard" style:family="paragraph">
      <style:paragraph-properties fo:text-align="justify" fo:margin-left="0.7423in">
        <style:tab-stops/>
      </style:paragraph-properties>
    </style:style>
    <style:style style:name="T764" style:parent-style-name="Domyślnaczcionkaakapitu" style:family="text">
      <style:text-properties style:font-weight-complex="bold"/>
    </style:style>
    <style:style style:name="T765" style:parent-style-name="Domyślnaczcionkaakapitu" style:family="text">
      <style:text-properties style:font-weight-complex="bold"/>
    </style:style>
    <style:style style:name="P766" style:parent-style-name="Standard" style:family="paragraph">
      <style:paragraph-properties fo:text-align="justify" fo:margin-left="0.7423in">
        <style:tab-stops/>
      </style:paragraph-properties>
    </style:style>
    <style:style style:name="T767" style:parent-style-name="Domyślnaczcionkaakapitu" style:family="text">
      <style:text-properties style:font-weight-complex="bold"/>
    </style:style>
    <style:style style:name="T768" style:parent-style-name="Domyślnaczcionkaakapitu" style:family="text">
      <style:text-properties style:font-weight-complex="bold"/>
    </style:style>
    <style:style style:name="P769" style:parent-style-name="Akapitzlistą" style:family="paragraph">
      <style:paragraph-properties fo:text-align="justify"/>
    </style:style>
    <style:style style:name="T770" style:parent-style-name="Domyślnaczcionkaakapitu" style:family="text">
      <style:text-properties style:font-weight-complex="bold"/>
    </style:style>
    <style:style style:name="P77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fo:font-weight="bold" style:font-weight-asian="bold"/>
    </style:style>
    <style:style style:name="T774" style:parent-style-name="Domyślnaczcionkaakapitu" style:family="text">
      <style:text-properties style:font-weight-complex="bold"/>
    </style:style>
    <style:style style:name="T775" style:parent-style-name="Odwołaniedokomentarza1" style:family="text">
      <style:text-properties style:font-weight-complex="bold" fo:font-size="12pt" style:font-size-asian="12pt" style:font-size-complex="12pt"/>
    </style:style>
    <style:style style:name="T776" style:parent-style-name="Domyślnaczcionkaakapitu" style:family="text">
      <style:text-properties style:font-weight-complex="bold"/>
    </style:style>
    <style:style style:name="T777" style:parent-style-name="Domyślnaczcionkaakapitu" style:family="text">
      <style:text-properties style:font-weight-complex="bold"/>
    </style:style>
    <style:style style:name="T778" style:parent-style-name="Domyślnaczcionkaakapitu" style:family="text">
      <style:text-properties fo:font-weight="bold" style:font-weight-asian="bold" style:font-weight-complex="bold"/>
    </style:style>
    <style:style style:name="T779" style:parent-style-name="Domyślnaczcionkaakapitu" style:family="text">
      <style:text-properties style:font-weight-complex="bold"/>
    </style:style>
    <style:style style:name="P780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781" style:parent-style-name="Domyślnaczcionkaakapitu" style:family="text">
      <style:text-properties style:font-weight-complex="bold"/>
    </style:style>
    <style:style style:name="P782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783" style:parent-style-name="Domyślnaczcionkaakapitu" style:family="text">
      <style:text-properties style:font-weight-complex="bold"/>
    </style:style>
    <style:style style:name="P784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785" style:parent-style-name="Domyślnaczcionkaakapitu" style:family="text">
      <style:text-properties style:font-weight-complex="bold"/>
    </style:style>
    <style:style style:name="P786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787" style:parent-style-name="Domyślnaczcionkaakapitu" style:family="text">
      <style:text-properties style:font-weight-complex="bold"/>
    </style:style>
    <style:style style:name="T788" style:parent-style-name="Domyślnaczcionkaakapitu" style:family="text">
      <style:text-properties style:font-weight-complex="bold"/>
    </style:style>
    <style:style style:name="P789" style:parent-style-name="Akapitzlistą" style:family="paragraph">
      <style:paragraph-properties fo:text-align="justify" fo:margin-left="0.7479in" fo:text-indent="-0.2361in">
        <style:tab-stops/>
      </style:paragraph-properties>
    </style:style>
    <style:style style:name="T790" style:parent-style-name="Domyślnaczcionkaakapitu" style:family="text">
      <style:text-properties style:font-weight-complex="bold"/>
    </style:style>
    <style:style style:name="P791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T792" style:parent-style-name="Domyślnaczcionkaakapitu" style:family="text">
      <style:text-properties style:font-weight-complex="bold"/>
    </style:style>
    <style:style style:name="P793" style:parent-style-name="Standard" style:family="paragraph">
      <style:paragraph-properties fo:text-align="justify" fo:margin-left="0.7479in" fo:text-indent="-0.2361in">
        <style:tab-stops/>
      </style:paragraph-properties>
    </style:style>
    <style:style style:name="T794" style:parent-style-name="Domyślnaczcionkaakapitu" style:family="text">
      <style:text-properties style:font-weight-complex="bold"/>
    </style:style>
    <style:style style:name="T795" style:parent-style-name="Domyślnaczcionkaakapitu" style:family="text">
      <style:text-properties style:font-weight-complex="bold"/>
    </style:style>
    <style:style style:name="P796" style:parent-style-name="Akapitzlistą" style:family="paragraph">
      <style:paragraph-properties fo:text-align="justify" fo:margin-left="0.5118in" fo:text-indent="-0.2361in">
        <style:tab-stops/>
      </style:paragraph-properties>
      <style:text-properties style:font-weight-complex="bold"/>
    </style:style>
    <style:style style:name="P797" style:parent-style-name="Standard" style:family="paragraph">
      <style:paragraph-properties fo:text-align="justify"/>
    </style:style>
    <style:style style:name="T798" style:parent-style-name="Odwołaniedokomentarza1" style:family="text">
      <style:text-properties fo:font-weight="bold" style:font-weight-asian="bold" fo:font-size="12pt" style:font-size-asian="12pt" style:font-size-complex="12pt"/>
    </style:style>
    <style:style style:name="T799" style:parent-style-name="Odwołaniedokomentarza1" style:family="text">
      <style:text-properties style:font-weight-complex="bold" fo:font-size="12pt" style:font-size-asian="12pt" style:font-size-complex="12pt"/>
    </style:style>
    <style:style style:name="T800" style:parent-style-name="Odwołaniedokomentarza1" style:family="text">
      <style:text-properties fo:font-size="12pt" style:font-size-asian="12pt" style:font-size-complex="12pt"/>
    </style:style>
    <style:style style:name="T801" style:parent-style-name="Domyślnaczcionkaakapitu" style:family="text">
      <style:text-properties fo:font-weight="bold" style:font-weight-asian="bold"/>
    </style:style>
    <style:style style:name="P802" style:parent-style-name="Standard" style:family="paragraph">
      <style:paragraph-properties fo:text-align="justify">
        <style:tab-stops>
          <style:tab-stop style:type="left" style:position="-3.4465in"/>
        </style:tab-stops>
      </style:paragraph-properties>
    </style:style>
    <style:style style:name="P803" style:parent-style-name="Standard" style:family="paragraph">
      <style:paragraph-properties fo:text-align="justify">
        <style:tab-stops>
          <style:tab-stop style:type="left" style:position="-3.4465in"/>
        </style:tab-stops>
      </style:paragraph-properties>
    </style:style>
    <style:style style:name="P804" style:parent-style-name="Standard" style:family="paragraph">
      <style:paragraph-properties fo:text-align="justify"/>
    </style:style>
    <style:style style:name="P805" style:parent-style-name="Standard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weight-complex="bold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T811" style:parent-style-name="Odwołaniedokomentarza1" style:family="text">
      <style:text-properties fo:font-size="12pt" style:font-size-asian="12pt" style:font-size-complex="12pt"/>
    </style:style>
    <style:style style:name="T812" style:parent-style-name="Domyślnaczcionkaakapitu" style:family="text">
      <style:text-properties fo:font-weight="bold" style:font-weight-asian="bold"/>
    </style:style>
    <style:style style:name="P813" style:parent-style-name="Akapitzlistą" style:family="paragraph">
      <style:paragraph-properties fo:text-align="justify" fo:margin-left="0.4923in">
        <style:tab-stops/>
      </style:paragraph-properties>
    </style:style>
    <style:style style:name="P814" style:parent-style-name="Akapitzlistą" style:family="paragraph">
      <style:paragraph-properties fo:text-align="justify"/>
    </style:style>
    <style:style style:name="P815" style:parent-style-name="Akapitzlistą" style:family="paragraph">
      <style:paragraph-properties fo:text-align="justify"/>
    </style:style>
    <style:style style:name="P816" style:parent-style-name="Akapitzlistą" style:family="paragraph">
      <style:paragraph-properties fo:text-align="justify"/>
    </style:style>
    <style:style style:name="P817" style:parent-style-name="Akapitzlistą" style:family="paragraph">
      <style:paragraph-properties fo:text-align="justify"/>
    </style:style>
    <style:style style:name="P818" style:parent-style-name="Akapitzlistą" style:family="paragraph">
      <style:paragraph-properties fo:text-align="justify"/>
    </style:style>
    <style:style style:name="P819" style:parent-style-name="Akapitzlistą" style:family="paragraph">
      <style:paragraph-properties fo:text-align="justify" fo:margin-left="0.4923in">
        <style:tab-stops/>
      </style:paragraph-properties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</style:style>
    <style:style style:name="P823" style:parent-style-name="Standard" style:family="paragraph">
      <style:paragraph-properties fo:text-align="justify"/>
    </style:style>
    <style:style style:name="P824" style:parent-style-name="Standard" style:family="paragraph">
      <style:paragraph-properties fo:text-align="justify"/>
    </style:style>
    <style:style style:name="P825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26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32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33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34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35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T836" style:parent-style-name="Domyślnaczcionkaakapitu" style:family="text">
      <style:text-properties style:text-position="super 66.6%"/>
    </style:style>
    <style:style style:name="P837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38" style:parent-style-name="Akapitzlistą" style:family="paragraph">
      <style:paragraph-properties fo:text-align="justify">
        <style:tab-stops>
          <style:tab-stop style:type="left" style:position="-1.5409in"/>
          <style:tab-stop style:type="left" style:position="-1.3888in"/>
        </style:tab-stops>
      </style:paragraph-properties>
    </style:style>
    <style:style style:name="T839" style:parent-style-name="Domyślnaczcionkaakapitu" style:family="text">
      <style:text-properties style:font-weight-complex="bold"/>
    </style:style>
    <style:style style:name="P840" style:parent-style-name="Akapitzlistą" style:family="paragraph">
      <style:paragraph-properties fo:text-align="justify">
        <style:tab-stops>
          <style:tab-stop style:type="left" style:position="-1.5409in"/>
          <style:tab-stop style:type="left" style:position="-1.3888in"/>
        </style:tab-stops>
      </style:paragraph-properties>
    </style:style>
    <style:style style:name="T841" style:parent-style-name="Domyślnaczcionkaakapitu" style:family="text">
      <style:text-properties style:font-weight-complex="bold"/>
    </style:style>
    <style:style style:name="T842" style:parent-style-name="Domyślnaczcionkaakapitu" style:family="text">
      <style:text-properties style:font-weight-complex="bold" style:text-position="super 66.6%"/>
    </style:style>
    <style:style style:name="T843" style:parent-style-name="Domyślnaczcionkaakapitu" style:family="text">
      <style:text-properties style:font-weight-complex="bold"/>
    </style:style>
    <style:style style:name="P844" style:parent-style-name="Akapitzlistą" style:family="paragraph">
      <style:paragraph-properties fo:text-align="justify">
        <style:tab-stops>
          <style:tab-stop style:type="left" style:position="0.4923in"/>
          <style:tab-stop style:type="left" style:position="0.6444in"/>
        </style:tab-stops>
      </style:paragraph-properties>
      <style:text-properties fo:font-weight="bold" style:font-weight-asian="bold" style:font-weight-complex="bold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fo:font-weight="bold" style:font-weight-asian="bold" style:font-weight-complex="bold"/>
    </style:style>
    <style:style style:name="T847" style:parent-style-name="Odwołaniedokomentarza1" style:family="text">
      <style:text-properties fo:font-size="12pt" style:font-size-asian="12pt" style:font-size-complex="12pt"/>
    </style:style>
    <style:style style:name="T848" style:parent-style-name="Domyślnaczcionkaakapitu" style:family="text">
      <style:text-properties style:font-weight-complex="bold"/>
    </style:style>
    <style:style style:name="T849" style:parent-style-name="Domyślnaczcionkaakapitu" style:family="text">
      <style:text-properties style:font-weight-complex="bold"/>
    </style:style>
    <style:style style:name="T850" style:parent-style-name="Domyślnaczcionkaakapitu" style:family="text">
      <style:text-properties fo:font-weight="bold" style:font-weight-asian="bold"/>
    </style:style>
    <style:style style:name="P851" style:parent-style-name="Akapitzlistą" style:family="paragraph">
      <style:paragraph-properties fo:text-align="justify" fo:margin-left="0.4923in">
        <style:tab-stops/>
      </style:paragraph-properties>
    </style:style>
    <style:style style:name="P852" style:parent-style-name="Akapitzlistą" style:family="paragraph">
      <style:paragraph-properties fo:text-align="justify"/>
    </style:style>
    <style:style style:name="P853" style:parent-style-name="Akapitzlistą" style:family="paragraph">
      <style:paragraph-properties fo:text-align="justify"/>
    </style:style>
    <style:style style:name="P854" style:parent-style-name="Akapitzlistą" style:family="paragraph">
      <style:paragraph-properties fo:text-align="justify" fo:margin-left="0.4923in">
        <style:tab-stops/>
      </style:paragraph-properties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text-align="justify"/>
    </style:style>
    <style:style style:name="P859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0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4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5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6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P867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T868" style:parent-style-name="Domyślnaczcionkaakapitu" style:family="text">
      <style:text-properties style:text-position="super 66.6%"/>
    </style:style>
    <style:style style:name="P869" style:parent-style-name="Akapitzlistą" style:family="paragraph">
      <style:paragraph-properties fo:text-align="justify" fo:margin-left="0.5041in" fo:text-indent="-0.2409in">
        <style:tab-stops>
          <style:tab-stop style:type="left" style:position="0.4923in"/>
          <style:tab-stop style:type="left" style:position="0.6444in"/>
        </style:tab-stops>
      </style:paragraph-properties>
    </style:style>
    <style:style style:name="T870" style:parent-style-name="Domyślnaczcionkaakapitu" style:family="text">
      <style:text-properties style:font-weight-complex="bold"/>
    </style:style>
    <style:style style:name="T871" style:parent-style-name="Domyślnaczcionkaakapitu" style:family="text">
      <style:text-properties style:font-weight-complex="bold"/>
    </style:style>
    <style:style style:name="P8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3" style:parent-style-name="Standard" style:family="paragraph">
      <style:paragraph-properties fo:text-align="justify"/>
    </style:style>
    <style:style style:name="T874" style:parent-style-name="Domyślnaczcionkaakapitu" style:family="text">
      <style:text-properties fo:font-weight="bold" style:font-weight-asian="bold" style:font-weight-complex="bold"/>
    </style:style>
    <style:style style:name="T875" style:parent-style-name="Odwołaniedokomentarza1" style:family="text">
      <style:text-properties fo:font-size="12pt" style:font-size-asian="12pt" style:font-size-complex="12pt"/>
    </style:style>
    <style:style style:name="T876" style:parent-style-name="Domyślnaczcionkaakapitu" style:family="text">
      <style:text-properties fo:font-weight="bold" style:font-weight-asian="bold"/>
    </style:style>
    <style:style style:name="P877" style:parent-style-name="Standard" style:family="paragraph">
      <style:paragraph-properties fo:text-align="justify">
        <style:tab-stops>
          <style:tab-stop style:type="left" style:position="-5.0833in"/>
        </style:tab-stops>
      </style:paragraph-properties>
    </style:style>
    <style:style style:name="T878" style:parent-style-name="Domyślnaczcionkaakapitu" style:family="text">
      <style:text-properties fo:font-weight="bold" style:font-weight-asian="bold"/>
    </style:style>
    <style:style style:name="P879" style:parent-style-name="Standard" style:family="paragraph">
      <style:paragraph-properties fo:text-align="justify">
        <style:tab-stops>
          <style:tab-stop style:type="left" style:position="-5.0833in"/>
        </style:tab-stops>
      </style:paragraph-properties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weight-complex="bold"/>
    </style:style>
    <style:style style:name="P884" style:parent-style-name="Standard" style:family="paragraph">
      <style:paragraph-properties fo:text-align="justify"/>
      <style:text-properties style:font-weight-complex="bold"/>
    </style:style>
    <style:style style:name="P885" style:parent-style-name="Standard" style:family="paragraph">
      <style:paragraph-properties fo:text-align="justify"/>
    </style:style>
    <style:style style:name="T886" style:parent-style-name="Domyślnaczcionkaakapitu" style:family="text">
      <style:text-properties fo:font-weight="bold" style:font-weight-asian="bold"/>
    </style:style>
    <style:style style:name="T887" style:parent-style-name="Domyślnaczcionkaakapitu" style:family="text">
      <style:text-properties style:font-weight-complex="bold"/>
    </style:style>
    <style:style style:name="T888" style:parent-style-name="Odwołaniedokomentarza1" style:family="text">
      <style:text-properties style:font-weight-complex="bold" fo:font-size="12pt" style:font-size-asian="12pt" style:font-size-complex="12pt"/>
    </style:style>
    <style:style style:name="T889" style:parent-style-name="Domyślnaczcionkaakapitu" style:family="text">
      <style:text-properties style:font-weight-complex="bold"/>
    </style:style>
    <style:style style:name="T890" style:parent-style-name="Domyślnaczcionkaakapitu" style:family="text">
      <style:text-properties fo:font-weight="bold" style:font-weight-asian="bold" style:font-weight-complex="bold"/>
    </style:style>
    <style:style style:name="T891" style:parent-style-name="Domyślnaczcionkaakapitu" style:family="text">
      <style:text-properties style:font-weight-complex="bold"/>
    </style:style>
    <style:style style:name="P892" style:parent-style-name="Akapitzlistą" style:family="paragraph">
      <style:paragraph-properties fo:text-align="justify"/>
    </style:style>
    <style:style style:name="T893" style:parent-style-name="Domyślnaczcionkaakapitu" style:family="text">
      <style:text-properties style:font-weight-complex="bold"/>
    </style:style>
    <style:style style:name="T894" style:parent-style-name="Domyślnaczcionkaakapitu" style:family="text">
      <style:text-properties style:font-weight-complex="bold"/>
    </style:style>
    <style:style style:name="P895" style:parent-style-name="Akapitzlistą" style:family="paragraph">
      <style:paragraph-properties fo:text-align="justify"/>
    </style:style>
    <style:style style:name="T896" style:parent-style-name="Domyślnaczcionkaakapitu" style:family="text">
      <style:text-properties style:font-weight-complex="bold"/>
    </style:style>
    <style:style style:name="P897" style:parent-style-name="Akapitzlistą" style:family="paragraph">
      <style:paragraph-properties fo:text-align="justify"/>
    </style:style>
    <style:style style:name="T898" style:parent-style-name="Domyślnaczcionkaakapitu" style:family="text">
      <style:text-properties style:font-weight-complex="bold"/>
    </style:style>
    <style:style style:name="P899" style:parent-style-name="Akapitzlistą" style:family="paragraph">
      <style:paragraph-properties fo:text-align="justify"/>
    </style:style>
    <style:style style:name="T900" style:parent-style-name="Domyślnaczcionkaakapitu" style:family="text">
      <style:text-properties style:font-weight-complex="bold"/>
    </style:style>
    <style:style style:name="P901" style:parent-style-name="Akapitzlistą" style:family="paragraph">
      <style:paragraph-properties fo:text-align="justify"/>
    </style:style>
    <style:style style:name="T902" style:parent-style-name="Domyślnaczcionkaakapitu" style:family="text">
      <style:text-properties style:font-weight-complex="bold"/>
    </style:style>
    <style:style style:name="P903" style:parent-style-name="Akapitzlistą" style:family="paragraph">
      <style:paragraph-properties fo:text-align="justify"/>
    </style:style>
    <style:style style:name="T904" style:parent-style-name="Domyślnaczcionkaakapitu" style:family="text">
      <style:text-properties style:font-weight-complex="bold"/>
    </style:style>
    <style:style style:name="T905" style:parent-style-name="Domyślnaczcionkaakapitu" style:family="text">
      <style:text-properties style:font-weight-complex="bold"/>
    </style:style>
    <style:style style:name="P906" style:parent-style-name="Akapitzlistą" style:family="paragraph">
      <style:paragraph-properties fo:text-align="justify" fo:margin-left="0.75in">
        <style:tab-stops/>
      </style:paragraph-properties>
      <style:text-properties style:font-weight-complex="bold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fo:font-weight="bold" style:font-weight-asian="bold" style:font-weight-complex="bold"/>
    </style:style>
    <style:style style:name="T909" style:parent-style-name="Odwołaniedokomentarza1" style:family="text">
      <style:text-properties fo:font-size="12pt" style:font-size-asian="12pt" style:font-size-complex="12pt"/>
    </style:style>
    <style:style style:name="T910" style:parent-style-name="Domyślnaczcionkaakapitu" style:family="text">
      <style:text-properties fo:font-weight="bold" style:font-weight-asian="bold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/>
    </style:style>
    <style:style style:name="P914" style:parent-style-name="Standard" style:family="paragraph">
      <style:paragraph-properties fo:text-align="justify"/>
    </style:style>
    <style:style style:name="P915" style:parent-style-name="Standard" style:family="paragraph">
      <style:paragraph-properties fo:text-align="justify"/>
    </style:style>
    <style:style style:name="P916" style:parent-style-name="Standard" style:family="paragraph">
      <style:paragraph-properties fo:text-align="justify"/>
    </style:style>
    <style:style style:name="T917" style:parent-style-name="Domyślnaczcionkaakapitu" style:family="text">
      <style:text-properties style:font-weight-complex="bold"/>
    </style:style>
    <style:style style:name="P918" style:parent-style-name="Standard" style:family="paragraph">
      <style:text-properties style:font-weight-complex="bold"/>
    </style:style>
    <style:style style:name="P919" style:parent-style-name="Standard" style:family="paragraph">
      <style:paragraph-properties fo:text-align="justify"/>
    </style:style>
    <style:style style:name="T920" style:parent-style-name="Domyślnaczcionkaakapitu" style:family="text">
      <style:text-properties fo:font-weight="bold" style:font-weight-asian="bold"/>
    </style:style>
    <style:style style:name="P921" style:parent-style-name="Akapitzlistą" style:family="paragraph">
      <style:paragraph-properties fo:widows="0" fo:orphans="0" fo:text-align="justify" fo:text-indent="-0.3027in"/>
    </style:style>
    <style:style style:name="P922" style:parent-style-name="Akapitzlistą" style:family="paragraph">
      <style:paragraph-properties fo:widows="0" fo:orphans="0" fo:text-align="justify" fo:margin-left="0.7875in" fo:text-indent="-0.3937in">
        <style:tab-stops>
          <style:tab-stop style:type="left" style:position="0.7875in"/>
        </style:tab-stops>
      </style:paragraph-properties>
    </style:style>
    <style:style style:name="P923" style:parent-style-name="Akapitzlistą" style:family="paragraph">
      <style:paragraph-properties fo:widows="0" fo:orphans="0" fo:text-align="justify" fo:margin-left="0.7875in" fo:text-indent="-0.3937in">
        <style:tab-stops>
          <style:tab-stop style:type="left" style:position="0.7875in"/>
        </style:tab-stops>
      </style:paragraph-properties>
    </style:style>
    <style:style style:name="P924" style:parent-style-name="Akapitzlistą" style:family="paragraph">
      <style:paragraph-properties fo:text-align="justify"/>
    </style:style>
    <style:style style:name="P925" style:parent-style-name="Akapitzlistą" style:family="paragraph">
      <style:paragraph-properties fo:text-align="justify"/>
    </style:style>
    <style:style style:name="P926" style:parent-style-name="Akapitzlistą" style:family="paragraph">
      <style:paragraph-properties fo:widows="0" fo:orphans="0" fo:text-align="justify" fo:margin-left="0.7875in" fo:text-indent="-0.3937in">
        <style:tab-stops>
          <style:tab-stop style:type="left" style:position="0.7875in"/>
        </style:tab-stops>
      </style:paragraph-properties>
    </style:style>
    <style:style style:name="P927" style:parent-style-name="Akapitzlistą" style:family="paragraph">
      <style:paragraph-properties fo:text-align="justify"/>
    </style:style>
    <style:style style:name="P928" style:parent-style-name="Akapitzlistą" style:family="paragraph">
      <style:paragraph-properties fo:text-align="justify"/>
    </style:style>
    <style:style style:name="P929" style:parent-style-name="Akapitzlistą" style:family="paragraph">
      <style:paragraph-properties fo:widows="0" fo:orphans="0" fo:text-align="justify" fo:text-indent="-0.3027in"/>
    </style:style>
    <style:style style:name="P930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931" style:parent-style-name="Standard" style:family="paragraph">
      <style:paragraph-properties fo:text-align="justify"/>
    </style:style>
    <style:style style:name="T932" style:parent-style-name="Domyślnaczcionkaakapitu" style:family="text">
      <style:text-properties fo:font-weight="bold" style:font-weight-asian="bold"/>
    </style:style>
    <style:style style:name="P933" style:parent-style-name="Standard" style:family="paragraph">
      <style:paragraph-properties fo:text-align="justify" fo:margin-left="0.5416in">
        <style:tab-stops/>
      </style:paragraph-properties>
      <style:text-properties fo:background-color="#FFFF00"/>
    </style:style>
    <style:style style:name="P934" style:parent-style-name="Standard" style:family="paragraph">
      <style:paragraph-properties fo:text-align="justify"/>
    </style:style>
    <style:style style:name="T935" style:parent-style-name="Domyślnaczcionkaakapitu" style:family="text">
      <style:text-properties fo:font-weight="bold" style:font-weight-asian="bold"/>
    </style:style>
    <style:style style:name="T936" style:parent-style-name="Domyślnaczcionkaakapitu" style:family="text">
      <style:text-properties style:font-weight-complex="bold"/>
    </style:style>
    <style:style style:name="P937" style:parent-style-name="Standard" style:family="paragraph">
      <style:paragraph-properties fo:text-align="justify"/>
    </style:style>
    <style:style style:name="T938" style:parent-style-name="Domyślnaczcionkaakapitu" style:family="text">
      <style:text-properties style:font-weight-complex="bold"/>
    </style:style>
    <style:style style:name="T939" style:parent-style-name="Domyślnaczcionkaakapitu" style:family="text">
      <style:text-properties fo:font-weight="bold" style:font-weight-asian="bold" style:font-weight-complex="bold"/>
    </style:style>
    <style:style style:name="P940" style:parent-style-name="Standard" style:family="paragraph">
      <style:paragraph-properties fo:text-align="justify"/>
    </style:style>
    <style:style style:name="T941" style:parent-style-name="Domyślnaczcionkaakapitu" style:family="text">
      <style:text-properties style:font-weight-complex="bold"/>
    </style:style>
    <style:style style:name="T942" style:parent-style-name="Domyślnaczcionkaakapitu" style:family="text">
      <style:text-properties fo:font-weight="bold" style:font-weight-asian="bold" style:font-weight-complex="bold"/>
    </style:style>
    <style:style style:name="T943" style:parent-style-name="Domyślnaczcionkaakapitu" style:family="text">
      <style:text-properties style:font-weight-complex="bold"/>
    </style:style>
    <style:style style:name="T944" style:parent-style-name="Domyślnaczcionkaakapitu" style:family="text">
      <style:text-properties style:font-weight-complex="bold"/>
    </style:style>
    <style:style style:name="T945" style:parent-style-name="Domyślnaczcionkaakapitu" style:family="text">
      <style:text-properties fo:font-weight="bold" style:font-weight-asian="bold" style:font-weight-complex="bold"/>
    </style:style>
    <style:style style:name="T946" style:parent-style-name="Domyślnaczcionkaakapitu" style:family="text">
      <style:text-properties style:font-weight-complex="bold"/>
    </style:style>
    <style:style style:name="T947" style:parent-style-name="Domyślnaczcionkaakapitu" style:family="text">
      <style:text-properties style:font-weight-complex="bold"/>
    </style:style>
    <style:style style:name="T948" style:parent-style-name="Domyślnaczcionkaakapitu" style:family="text">
      <style:text-properties fo:font-weight="bold" style:font-weight-asian="bold" style:font-weight-complex="bold"/>
    </style:style>
    <style:style style:name="T949" style:parent-style-name="Domyślnaczcionkaakapitu" style:family="text">
      <style:text-properties style:font-weight-complex="bold"/>
    </style:style>
    <style:style style:name="P950" style:parent-style-name="Standard" style:family="paragraph">
      <style:paragraph-properties fo:text-align="justify"/>
    </style:style>
    <style:style style:name="T951" style:parent-style-name="Domyślnaczcionkaakapitu" style:family="text">
      <style:text-properties style:font-weight-complex="bold"/>
    </style:style>
    <style:style style:name="T952" style:parent-style-name="Domyślnaczcionkaakapitu" style:family="text">
      <style:text-properties style:font-weight-complex="bold"/>
    </style:style>
    <style:style style:name="T953" style:parent-style-name="Domyślnaczcionkaakapitu" style:family="text">
      <style:text-properties style:font-weight-complex="bold"/>
    </style:style>
    <style:style style:name="P954" style:parent-style-name="Akapitzlistą" style:family="paragraph">
      <style:paragraph-properties fo:text-align="justify"/>
    </style:style>
    <style:style style:name="P955" style:parent-style-name="Akapitzlistą" style:family="paragraph">
      <style:paragraph-properties fo:text-align="justify"/>
    </style:style>
    <style:style style:name="P956" style:parent-style-name="Akapitzlistą" style:family="paragraph">
      <style:paragraph-properties fo:text-align="justify"/>
    </style:style>
    <style:style style:name="P957" style:parent-style-name="Standard" style:family="paragraph">
      <style:paragraph-properties fo:text-align="justify" fo:margin-left="0.5in">
        <style:tab-stops/>
      </style:paragraph-properties>
    </style:style>
    <style:style style:name="P958" style:parent-style-name="Standard" style:family="paragraph">
      <style:paragraph-properties fo:text-align="justify"/>
    </style:style>
    <style:style style:name="T959" style:parent-style-name="Domyślnaczcionkaakapitu" style:family="text">
      <style:text-properties fo:font-weight="bold" style:font-weight-asian="bold"/>
    </style:style>
    <style:style style:name="T960" style:parent-style-name="Domyślnaczcionkaakapitu" style:family="text">
      <style:text-properties fo:font-weight="bold" style:font-weight-asian="bold"/>
    </style:style>
    <style:style style:name="T961" style:parent-style-name="Domyślnaczcionkaakapitu" style:family="text">
      <style:text-properties fo:font-weight="bold" style:font-weight-asian="bold"/>
    </style:style>
    <style:style style:name="P962" style:parent-style-name="Standard" style:family="paragraph">
      <style:paragraph-properties fo:text-align="justify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 fo:margin-left="0.75in">
        <style:tab-stops/>
      </style:paragraph-properties>
    </style:style>
    <style:style style:name="P965" style:parent-style-name="Standard" style:family="paragraph">
      <style:paragraph-properties fo:text-align="justify"/>
    </style:style>
    <style:style style:name="P966" style:parent-style-name="Standard" style:family="paragraph">
      <style:paragraph-properties fo:text-align="justify"/>
    </style:style>
    <style:style style:name="P967" style:parent-style-name="Standard" style:family="paragraph">
      <style:paragraph-properties fo:text-align="justify"/>
    </style:style>
    <style:style style:name="P968" style:parent-style-name="Standard" style:family="paragraph">
      <style:paragraph-properties fo:text-align="justify"/>
    </style:style>
    <style:style style:name="T969" style:parent-style-name="Domyślnaczcionkaakapitu" style:family="text">
      <style:text-properties style:font-weight-complex="bold"/>
    </style:style>
    <style:style style:name="P970" style:parent-style-name="Standard" style:family="paragraph">
      <style:paragraph-properties fo:text-align="justify" fo:margin-left="0.7423in">
        <style:tab-stops>
          <style:tab-stop style:type="left" style:position="0.4923in"/>
        </style:tab-stops>
      </style:paragraph-properties>
      <style:text-properties fo:background-color="#FFFF00"/>
    </style:style>
    <style:style style:name="P971" style:parent-style-name="Standard" style:family="paragraph">
      <style:paragraph-properties fo:text-align="justify"/>
    </style:style>
    <style:style style:name="T972" style:parent-style-name="Domyślnaczcionkaakapitu" style:family="text">
      <style:text-properties fo:font-weight="bold" style:font-weight-asian="bold"/>
    </style:style>
    <style:style style:name="P973" style:parent-style-name="Akapitzlistą" style:family="paragraph">
      <style:paragraph-properties fo:text-align="justify"/>
    </style:style>
    <style:style style:name="T974" style:parent-style-name="Domyślnaczcionkaakapitu" style:family="text">
      <style:text-properties style:font-weight-complex="bold"/>
    </style:style>
    <style:style style:name="P975" style:parent-style-name="Akapitzlistą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76" style:parent-style-name="Domyślnaczcionkaakapitu" style:family="text">
      <style:text-properties style:font-weight-complex="bold"/>
    </style:style>
    <style:style style:name="T977" style:parent-style-name="Domyślnaczcionkaakapitu" style:family="text">
      <style:text-properties style:font-weight-complex="bold"/>
    </style:style>
    <style:style style:name="P978" style:parent-style-name="Standard" style:family="paragraph">
      <style:paragraph-properties fo:text-align="justify"/>
      <style:text-properties fo:background-color="#FFFF00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fo:font-weight="bold" style:font-weight-asian="bold"/>
    </style:style>
    <style:style style:name="P981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2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3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4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5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6" style:parent-style-name="Standard" style:family="paragraph">
      <style:paragraph-properties fo:text-align="justify" fo:margin-left="0.5909in" fo:text-indent="-0.3937in">
        <style:tab-stops>
          <style:tab-stop style:type="left" style:position="0.5909in"/>
        </style:tab-stops>
      </style:paragraph-properties>
    </style:style>
    <style:style style:name="P987" style:parent-style-name="Standard" style:family="paragraph">
      <style:paragraph-properties fo:text-align="justify" fo:margin-left="0.5909in" fo:text-indent="-0.3937in">
        <style:tab-stops>
          <style:tab-stop style:type="left" style:position="-0.6895in"/>
          <style:tab-stop style:type="left" style:position="0.5909in"/>
        </style:tab-stops>
      </style:paragraph-properties>
    </style:style>
    <style:style style:name="P988" style:parent-style-name="Akapitzlistą" style:family="paragraph">
      <style:paragraph-properties fo:text-align="justify">
        <style:tab-stops>
          <style:tab-stop style:type="left" style:position="-3.4173in"/>
          <style:tab-stop style:type="left" style:position="-2.1368in"/>
        </style:tab-stops>
      </style:paragraph-properties>
    </style:style>
    <style:style style:name="P989" style:parent-style-name="Akapitzlistą" style:family="paragraph">
      <style:paragraph-properties fo:text-align="justify">
        <style:tab-stops>
          <style:tab-stop style:type="left" style:position="-3.4173in"/>
          <style:tab-stop style:type="left" style:position="-2.1368in"/>
        </style:tab-stops>
      </style:paragraph-properties>
    </style:style>
    <style:style style:name="P990" style:parent-style-name="Standard" style:family="paragraph">
      <style:text-properties style:font-weight-complex="bold" fo:background-color="#FFFF00"/>
    </style:style>
    <style:style style:name="P991" style:parent-style-name="Textbody" style:family="paragraph">
      <style:paragraph-properties fo:text-align="justify" fo:margin-bottom="0.0833in" fo:line-height="100%"/>
    </style:style>
    <style:style style:name="T992" style:parent-style-name="Domyślnaczcionkaakapitu" style:family="text">
      <style:text-properties fo:font-weight="bold" style:font-weight-asian="bold"/>
    </style:style>
    <style:style style:name="T993" style:parent-style-name="Domyślnaczcionkaakapitu" style:family="text">
      <style:text-properties style:font-size-complex="12pt" style:language-asian="zh" style:country-asian="CN"/>
    </style:style>
    <style:style style:name="T994" style:parent-style-name="Domyślnaczcionkaakapitu" style:family="text">
      <style:text-properties style:font-size-complex="12pt" style:language-asian="zh" style:country-asian="CN"/>
    </style:style>
    <style:style style:name="T995" style:parent-style-name="Domyślnaczcionkaakapitu" style:family="text">
      <style:text-properties fo:font-weight="bold" style:font-weight-asian="bold" style:font-size-complex="12pt" style:language-asian="zh" style:country-asian="CN"/>
    </style:style>
    <style:style style:name="T996" style:parent-style-name="Domyślnaczcionkaakapitu" style:family="text">
      <style:text-properties style:font-size-complex="12pt" style:language-asian="zh" style:country-asian="CN"/>
    </style:style>
    <style:style style:name="T997" style:parent-style-name="Domyślnaczcionkaakapitu" style:family="text">
      <style:text-properties style:language-asian="zh" style:country-asian="CN"/>
    </style:style>
    <style:style style:name="T998" style:parent-style-name="Domyślnaczcionkaakapitu" style:family="text">
      <style:text-properties fo:font-weight="bold" style:font-weight-asian="bold" style:language-asian="zh" style:country-asian="CN"/>
    </style:style>
    <style:style style:name="T99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000" style:parent-style-name="Domyślnaczcionkaakapitu" style:family="text">
      <style:text-properties style:font-weight-complex="bold" style:language-asian="zh" style:country-asian="CN"/>
    </style:style>
    <style:style style:name="T100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002" style:parent-style-name="Domyślnaczcionkaakapitu" style:family="text">
      <style:text-properties style:font-size-complex="12pt" style:language-asian="zh" style:country-asian="CN"/>
    </style:style>
    <style:style style:name="P1003" style:parent-style-name="Standard" style:family="paragraph">
      <style:paragraph-properties fo:text-align="center"/>
      <style:text-properties fo:background-color="#FFFF00"/>
    </style:style>
    <style:style style:name="P1004" style:parent-style-name="Standard" style:family="paragraph">
      <style:paragraph-properties fo:text-align="justify"/>
    </style:style>
    <style:style style:name="T1005" style:parent-style-name="Domyślnaczcionkaakapitu" style:family="text">
      <style:text-properties fo:font-weight="bold" style:font-weight-asian="bold"/>
    </style:style>
    <style:style style:name="P1006" style:parent-style-name="Standard" style:family="paragraph">
      <style:paragraph-properties fo:text-align="center"/>
    </style:style>
    <style:style style:name="P1007" style:parent-style-name="Standard" style:family="paragraph">
      <style:paragraph-properties fo:text-align="justify"/>
    </style:style>
    <style:style style:name="T1008" style:parent-style-name="Domyślnaczcionkaakapitu" style:family="text">
      <style:text-properties fo:font-weight="bold" style:font-weight-asian="bold"/>
    </style:style>
    <style:style style:name="P1009" style:parent-style-name="Standard" style:family="paragraph">
      <style:paragraph-properties fo:text-align="justify" fo:text-indent="0.3937in"/>
    </style:style>
    <style:style style:name="P1010" style:parent-style-name="Standard" style:family="paragraph">
      <style:paragraph-properties fo:text-align="justify"/>
    </style:style>
    <style:style style:name="T1011" style:parent-style-name="Domyślnaczcionkaakapitu" style:family="text">
      <style:text-properties fo:font-weight="bold" style:font-weight-asian="bold"/>
    </style:style>
    <style:style style:name="P1012" style:parent-style-name="Standard" style:family="paragraph">
      <style:paragraph-properties fo:text-align="justify"/>
    </style:style>
    <style:style style:name="P1013" style:parent-style-name="Standard" style:family="paragraph">
      <style:paragraph-properties fo:text-align="justify"/>
    </style:style>
    <style:style style:name="P1014" style:parent-style-name="Default" style:family="paragraph">
      <style:paragraph-properties fo:text-align="end"/>
    </style:style>
    <style:style style:name="P1015" style:parent-style-name="Default" style:family="paragraph">
      <style:paragraph-properties fo:text-align="end"/>
    </style:style>
    <style:style style:name="P1016" style:parent-style-name="Standard" style:family="paragraph">
      <style:paragraph-properties fo:text-align="center"/>
    </style:style>
    <style:style style:name="P1017" style:parent-style-name="Standard" style:family="paragraph">
      <style:paragraph-properties fo:margin-bottom="0.1111in" fo:line-height="100%"/>
    </style:style>
    <style:style style:name="P1018" style:parent-style-name="Standard" style:family="paragraph">
      <style:paragraph-properties fo:break-before="page" fo:text-align="center"/>
    </style:style>
    <style:style style:name="T1019" style:parent-style-name="Domyślnaczcionkaakapitu" style:family="text">
      <style:text-properties fo:font-weight="bold" style:font-weight-asian="bold" style:font-weight-complex="bold"/>
    </style:style>
    <style:style style:name="P1020" style:parent-style-name="Standard" style:family="paragraph">
      <style:paragraph-properties fo:text-align="center"/>
    </style:style>
    <style:style style:name="T1021" style:parent-style-name="Domyślnaczcionkaakapitu" style:family="text">
      <style:text-properties fo:font-weight="bold" style:font-weight-asian="bold" style:font-weight-complex="bold"/>
    </style:style>
    <style:style style:name="P1022" style:parent-style-name="Standard" style:family="paragraph">
      <style:paragraph-properties fo:text-align="center"/>
    </style:style>
    <style:style style:name="T1023" style:parent-style-name="Domyślnaczcionkaakapitu" style:family="text">
      <style:text-properties fo:font-weight="bold" style:font-weight-asian="bold" style:font-weight-complex="bold"/>
    </style:style>
    <style:style style:name="P1024" style:parent-style-name="Standard" style:family="paragraph">
      <style:paragraph-properties fo:text-align="center"/>
    </style:style>
    <style:style style:name="T1025" style:parent-style-name="Domyślnaczcionkaakapitu" style:family="text">
      <style:text-properties fo:font-weight="bold" style:font-weight-asian="bold"/>
    </style:style>
    <style:style style:name="P1026" style:parent-style-name="Standard" style:family="paragraph">
      <style:paragraph-properties fo:text-align="justify"/>
      <style:text-properties fo:background-color="#FFFF00"/>
    </style:style>
    <style:style style:name="P1027" style:parent-style-name="Tekstpodstawowy2" style:family="paragraph">
      <style:paragraph-properties fo:text-align="justify" fo:line-height="100%" fo:margin-left="0.9833in" fo:text-indent="-0.9833in">
        <style:tab-stops/>
      </style:paragraph-properties>
    </style:style>
    <style:style style:name="T1028" style:parent-style-name="Domyślnaczcionkaakapitu" style:family="text">
      <style:text-properties fo:font-weight="bold" style:font-weight-asian="bold"/>
    </style:style>
    <style:style style:name="T1029" style:parent-style-name="Domyślnaczcionkaakapitu" style:family="text">
      <style:text-properties fo:font-weight="bold" style:font-weight-asian="bold" style:font-weight-complex="bold"/>
    </style:style>
    <style:style style:name="P1030" style:parent-style-name="Standard" style:family="paragraph">
      <style:text-properties style:font-weight-complex="bold"/>
    </style:style>
    <style:style style:name="P1031" style:parent-style-name="Standard" style:family="paragraph">
      <style:paragraph-properties fo:text-align="justify" fo:text-indent="0.4916in"/>
    </style:style>
    <style:style style:name="T1032" style:parent-style-name="Domyślnaczcionkaakapitu" style:family="text">
      <style:text-properties style:font-weight-complex="bold"/>
    </style:style>
    <style:style style:name="T1033" style:parent-style-name="Domyślnaczcionkaakapitu" style:family="text">
      <style:text-properties style:font-weight-complex="bold"/>
    </style:style>
    <style:style style:name="T1034" style:parent-style-name="Domyślnaczcionkaakapitu" style:family="text">
      <style:text-properties style:font-weight-complex="bold"/>
    </style:style>
    <style:style style:name="T1035" style:parent-style-name="Domyślnaczcionkaakapitu" style:family="text">
      <style:text-properties style:font-weight-complex="bold"/>
    </style:style>
    <style:style style:name="P1036" style:parent-style-name="Standard" style:family="paragraph"/>
    <style:style style:name="T1037" style:parent-style-name="Domyślnaczcionkaakapitu" style:family="text">
      <style:text-properties style:font-weight-complex="bold"/>
    </style:style>
    <style:style style:name="P1038" style:parent-style-name="Tekstpodstawowy31" style:family="paragraph">
      <style:paragraph-properties fo:line-height="100%"/>
    </style:style>
    <style:style style:name="T1039" style:parent-style-name="Domyślnaczcionkaakapitu" style:family="text">
      <style:text-properties style:font-weight-complex="bold" style:font-size-complex="12pt"/>
    </style:style>
    <style:style style:name="P1040" style:parent-style-name="Tekstpodstawowy31" style:family="paragraph">
      <style:paragraph-properties fo:line-height="100%"/>
    </style:style>
    <style:style style:name="T1041" style:parent-style-name="Domyślnaczcionkaakapitu" style:family="text">
      <style:text-properties style:font-weight-complex="bold" style:font-size-complex="12pt"/>
    </style:style>
    <style:style style:name="P1042" style:parent-style-name="Tekstpodstawowy31" style:family="paragraph">
      <style:paragraph-properties fo:line-height="100%"/>
    </style:style>
    <style:style style:name="T1043" style:parent-style-name="Domyślnaczcionkaakapitu" style:family="text">
      <style:text-properties style:font-weight-complex="bold" style:font-size-complex="12pt"/>
    </style:style>
    <style:style style:name="P1044" style:parent-style-name="Tekstpodstawowy31" style:family="paragraph">
      <style:paragraph-properties fo:line-height="100%"/>
    </style:style>
    <style:style style:name="T1045" style:parent-style-name="Domyślnaczcionkaakapitu" style:family="text">
      <style:text-properties style:font-weight-complex="bold" style:font-size-complex="12pt"/>
    </style:style>
    <style:style style:name="P1046" style:parent-style-name="Tekstpodstawowy31" style:family="paragraph">
      <style:paragraph-properties fo:line-height="100%"/>
    </style:style>
    <style:style style:name="T1047" style:parent-style-name="Domyślnaczcionkaakapitu" style:family="text">
      <style:text-properties style:font-weight-complex="bold" style:font-size-complex="12pt"/>
    </style:style>
    <style:style style:name="P1048" style:parent-style-name="Tekstpodstawowy31" style:family="paragraph">
      <style:paragraph-properties fo:line-height="100%"/>
    </style:style>
    <style:style style:name="T1049" style:parent-style-name="Domyślnaczcionkaakapitu" style:family="text">
      <style:text-properties style:font-weight-complex="bold" style:font-size-complex="12pt"/>
    </style:style>
    <style:style style:name="P1050" style:parent-style-name="Tekstpodstawowy31" style:family="paragraph">
      <style:paragraph-properties fo:line-height="100%"/>
    </style:style>
    <style:style style:name="T1051" style:parent-style-name="Domyślnaczcionkaakapitu" style:family="text">
      <style:text-properties style:font-weight-complex="bold" style:font-size-complex="12pt"/>
    </style:style>
    <style:style style:name="T1052" style:parent-style-name="Domyślnaczcionkaakapitu" style:family="text">
      <style:text-properties style:font-weight-complex="bold" style:font-size-complex="12pt"/>
    </style:style>
    <style:style style:name="P1053" style:parent-style-name="Tekstpodstawowy31" style:family="paragraph">
      <style:paragraph-properties fo:line-height="100%"/>
    </style:style>
    <style:style style:name="T1054" style:parent-style-name="Domyślnaczcionkaakapitu" style:family="text">
      <style:text-properties style:font-weight-complex="bold" style:font-size-complex="12pt"/>
    </style:style>
    <style:style style:name="P1055" style:parent-style-name="Tekstpodstawowy31" style:family="paragraph">
      <style:paragraph-properties fo:line-height="100%"/>
    </style:style>
    <style:style style:name="T1056" style:parent-style-name="Domyślnaczcionkaakapitu" style:family="text">
      <style:text-properties style:font-weight-complex="bold" style:font-size-complex="12pt"/>
    </style:style>
    <style:style style:name="P1057" style:parent-style-name="Tekstpodstawowy31" style:family="paragraph">
      <style:paragraph-properties fo:line-height="100%"/>
    </style:style>
    <style:style style:name="T1058" style:parent-style-name="Domyślnaczcionkaakapitu" style:family="text">
      <style:text-properties style:font-weight-complex="bold" style:font-size-complex="12pt"/>
    </style:style>
    <style:style style:name="P1059" style:parent-style-name="Tekstpodstawowy31" style:family="paragraph">
      <style:paragraph-properties fo:line-height="100%"/>
    </style:style>
    <style:style style:name="T1060" style:parent-style-name="Domyślnaczcionkaakapitu" style:family="text">
      <style:text-properties style:font-weight-complex="bold" style:font-size-complex="12pt"/>
    </style:style>
    <style:style style:name="P1061" style:parent-style-name="Tekstpodstawowy31" style:family="paragraph">
      <style:paragraph-properties fo:line-height="100%"/>
    </style:style>
    <style:style style:name="T1062" style:parent-style-name="Domyślnaczcionkaakapitu" style:family="text">
      <style:text-properties style:font-weight-complex="bold" style:font-size-complex="12pt"/>
    </style:style>
    <style:style style:name="P1063" style:parent-style-name="Tekstpodstawowy31" style:family="paragraph">
      <style:paragraph-properties fo:line-height="100%"/>
    </style:style>
    <style:style style:name="T1064" style:parent-style-name="Domyślnaczcionkaakapitu" style:family="text">
      <style:text-properties style:font-weight-complex="bold" style:font-size-complex="12pt"/>
    </style:style>
    <style:style style:name="P1065" style:parent-style-name="Tekstpodstawowy31" style:family="paragraph">
      <style:paragraph-properties fo:line-height="100%"/>
    </style:style>
    <style:style style:name="T1066" style:parent-style-name="Domyślnaczcionkaakapitu" style:family="text">
      <style:text-properties style:font-weight-complex="bold" style:font-size-complex="12pt"/>
    </style:style>
    <style:style style:name="P1067" style:parent-style-name="Tekstpodstawowy31" style:family="paragraph">
      <style:paragraph-properties fo:line-height="100%"/>
    </style:style>
    <style:style style:name="T1068" style:parent-style-name="Domyślnaczcionkaakapitu" style:family="text">
      <style:text-properties style:font-weight-complex="bold" style:font-size-complex="12pt"/>
    </style:style>
    <style:style style:name="P1069" style:parent-style-name="Tekstpodstawowy31" style:family="paragraph">
      <style:paragraph-properties fo:line-height="100%"/>
    </style:style>
    <style:style style:name="T1070" style:parent-style-name="Domyślnaczcionkaakapitu" style:family="text">
      <style:text-properties style:font-weight-complex="bold" style:font-size-complex="12pt"/>
    </style:style>
    <style:style style:name="P1071" style:parent-style-name="Tekstpodstawowy31" style:family="paragraph">
      <style:paragraph-properties fo:line-height="100%"/>
    </style:style>
    <style:style style:name="T1072" style:parent-style-name="Domyślnaczcionkaakapitu" style:family="text">
      <style:text-properties style:font-weight-complex="bold" style:font-size-complex="12pt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style:font-weight-complex="bold"/>
    </style:style>
    <style:style style:name="P1075" style:parent-style-name="Standard" style:family="paragraph">
      <style:paragraph-properties fo:text-align="justify"/>
    </style:style>
    <style:style style:name="P1076" style:parent-style-name="Standard" style:family="paragraph">
      <style:paragraph-properties fo:text-align="justify" fo:text-indent="0.4916in"/>
    </style:style>
    <style:style style:name="T1077" style:parent-style-name="Domyślnaczcionkaakapitu" style:family="text">
      <style:text-properties style:font-weight-complex="bold"/>
    </style:style>
    <style:style style:name="T1078" style:parent-style-name="Domyślnaczcionkaakapitu" style:family="text">
      <style:text-properties style:font-weight-complex="bold"/>
    </style:style>
    <style:style style:name="T1079" style:parent-style-name="Domyślnaczcionkaakapitu" style:family="text">
      <style:text-properties style:font-weight-complex="bold"/>
    </style:style>
    <style:style style:name="T1080" style:parent-style-name="Domyślnaczcionkaakapitu" style:family="text">
      <style:text-properties style:font-weight-complex="bold"/>
    </style:style>
    <style:style style:name="T1081" style:parent-style-name="Domyślnaczcionkaakapitu" style:family="text">
      <style:text-properties style:font-weight-complex="bold"/>
    </style:style>
    <style:style style:name="T1082" style:parent-style-name="Domyślnaczcionkaakapitu" style:family="text">
      <style:text-properties style:font-name-asian="F"/>
    </style:style>
    <style:style style:name="T1083" style:parent-style-name="Domyślnaczcionkaakapitu" style:family="text">
      <style:text-properties style:font-weight-complex="bold" style:font-style-complex="italic"/>
    </style:style>
    <style:style style:name="T1084" style:parent-style-name="Domyślnaczcionkaakapitu" style:family="text">
      <style:text-properties style:font-name-asian="F"/>
    </style:style>
    <style:style style:name="T1085" style:parent-style-name="Domyślnaczcionkaakapitu" style:family="text">
      <style:text-properties style:font-name-asian="F"/>
    </style:style>
    <style:style style:name="T1086" style:parent-style-name="Domyślnaczcionkaakapitu" style:family="text">
      <style:text-properties style:font-name-asian="F"/>
    </style:style>
    <style:style style:name="T1087" style:parent-style-name="Domyślnaczcionkaakapitu" style:family="text">
      <style:text-properties style:font-weight-complex="bold"/>
    </style:style>
    <style:style style:name="T1088" style:parent-style-name="Domyślnaczcionkaakapitu" style:family="text">
      <style:text-properties style:font-weight-complex="bold"/>
    </style:style>
    <style:style style:name="T1089" style:parent-style-name="Domyślnaczcionkaakapitu" style:family="text">
      <style:text-properties style:font-name-asian="F"/>
    </style:style>
    <style:style style:name="T1090" style:parent-style-name="Domyślnaczcionkaakapitu" style:family="text">
      <style:text-properties style:font-name-asian="F"/>
    </style:style>
    <style:style style:name="T1091" style:parent-style-name="Domyślnaczcionkaakapitu" style:family="text">
      <style:text-properties style:font-name-asian="F"/>
    </style:style>
    <style:style style:name="P1092" style:parent-style-name="Standard" style:family="paragraph">
      <style:paragraph-properties fo:text-align="justify" fo:text-indent="0.4916in"/>
    </style:style>
    <style:style style:name="T1093" style:parent-style-name="Domyślnaczcionkaakapitu" style:family="text">
      <style:text-properties style:font-weight-complex="bold"/>
    </style:style>
    <style:style style:name="T1094" style:parent-style-name="Domyślnaczcionkaakapitu" style:family="text">
      <style:text-properties style:font-weight-complex="bold"/>
    </style:style>
    <style:style style:name="P1095" style:parent-style-name="Standard" style:family="paragraph">
      <style:paragraph-properties fo:text-align="justify" fo:text-indent="0.4916in"/>
    </style:style>
    <style:style style:name="T1096" style:parent-style-name="Domyślnaczcionkaakapitu" style:family="text">
      <style:text-properties style:font-weight-complex="bold"/>
    </style:style>
    <style:style style:name="T1097" style:parent-style-name="Domyślnaczcionkaakapitu" style:family="text">
      <style:text-properties style:font-weight-complex="bold"/>
    </style:style>
    <style:style style:name="P1098" style:parent-style-name="Standard" style:family="paragraph">
      <style:paragraph-properties fo:text-align="justify" fo:text-indent="0.4916in"/>
    </style:style>
    <style:style style:name="T1099" style:parent-style-name="Domyślnaczcionkaakapitu" style:family="text">
      <style:text-properties style:font-name-asian="F"/>
    </style:style>
    <style:style style:name="T1100" style:parent-style-name="Domyślnaczcionkaakapitu" style:family="text">
      <style:text-properties style:font-name-asian="F"/>
    </style:style>
    <style:style style:name="T1101" style:parent-style-name="Domyślnaczcionkaakapitu" style:family="text">
      <style:text-properties style:font-name-asian="F" fo:color="#000000"/>
    </style:style>
    <style:style style:name="T1102" style:parent-style-name="Domyślnaczcionkaakapitu" style:family="text">
      <style:text-properties style:font-name-asian="F" fo:color="#000000"/>
    </style:style>
    <style:style style:name="T1103" style:parent-style-name="Domyślnaczcionkaakapitu" style:family="text">
      <style:text-properties style:font-name-asian="F" fo:color="#000000"/>
    </style:style>
    <style:style style:name="T1104" style:parent-style-name="Odwołanieprzypisudolnego" style:family="text">
      <style:text-properties style:font-name-asian="F" fo:color="#000000"/>
    </style:style>
    <style:style style:name="T1105" style:parent-style-name="Domyślnaczcionkaakapitu" style:family="text">
      <style:text-properties style:font-name-asian="F" fo:color="#000000"/>
    </style:style>
    <style:style style:name="T1106" style:parent-style-name="Domyślnaczcionkaakapitu" style:family="text">
      <style:text-properties style:font-name-asian="F" fo:color="#000000"/>
    </style:style>
    <style:style style:name="T1107" style:parent-style-name="Domyślnaczcionkaakapitu" style:family="text">
      <style:text-properties style:font-name-asian="F" fo:color="#000000"/>
    </style:style>
    <style:style style:name="T1108" style:parent-style-name="Domyślnaczcionkaakapitu" style:family="text">
      <style:text-properties style:font-name-asian="F" fo:color="#000000"/>
    </style:style>
    <style:style style:name="T1109" style:parent-style-name="Domyślnaczcionkaakapitu" style:family="text">
      <style:text-properties style:font-name-asian="F" fo:color="#000000"/>
    </style:style>
    <style:style style:name="T1110" style:parent-style-name="Domyślnaczcionkaakapitu" style:family="text">
      <style:text-properties style:font-name-asian="F" fo:color="#000000"/>
    </style:style>
    <style:style style:name="P1111" style:parent-style-name="Standard" style:family="paragraph">
      <style:paragraph-properties fo:text-align="justify" fo:text-indent="0.4916in"/>
    </style:style>
    <style:style style:name="T1112" style:parent-style-name="Domyślnaczcionkaakapitu" style:family="text">
      <style:text-properties style:font-style-complex="italic"/>
    </style:style>
    <style:style style:name="T1113" style:parent-style-name="Domyślnaczcionkaakapitu" style:family="text">
      <style:text-properties style:font-style-complex="italic"/>
    </style:style>
    <style:style style:name="T1114" style:parent-style-name="Domyślnaczcionkaakapitu" style:family="text">
      <style:text-properties style:font-style-complex="italic"/>
    </style:style>
    <style:style style:name="T1115" style:parent-style-name="Domyślnaczcionkaakapitu" style:family="text">
      <style:text-properties style:font-style-complex="italic"/>
    </style:style>
    <style:style style:name="T1116" style:parent-style-name="Domyślnaczcionkaakapitu" style:family="text">
      <style:text-properties style:font-style-complex="italic"/>
    </style:style>
    <style:style style:name="T1117" style:parent-style-name="Domyślnaczcionkaakapitu" style:family="text">
      <style:text-properties style:font-weight-complex="bold"/>
    </style:style>
    <style:style style:name="T1118" style:parent-style-name="Domyślnaczcionkaakapitu" style:family="text">
      <style:text-properties style:font-style-complex="italic"/>
    </style:style>
    <style:style style:name="T1119" style:parent-style-name="Domyślnaczcionkaakapitu" style:family="text">
      <style:text-properties style:font-weight-complex="bold"/>
    </style:style>
    <style:style style:name="T1120" style:parent-style-name="Domyślnaczcionkaakapitu" style:family="text">
      <style:text-properties style:font-style-complex="italic"/>
    </style:style>
    <style:style style:name="T1121" style:parent-style-name="Domyślnaczcionkaakapitu" style:family="text">
      <style:text-properties style:font-style-complex="italic"/>
    </style:style>
    <style:style style:name="P1122" style:parent-style-name="Standard" style:family="paragraph">
      <style:paragraph-properties fo:text-align="justify" fo:text-indent="0.4916in"/>
    </style:style>
    <style:style style:name="P1123" style:parent-style-name="Standard" style:family="paragraph">
      <style:paragraph-properties fo:text-align="justify" fo:text-indent="0.4916in"/>
    </style:style>
    <style:style style:name="T1124" style:parent-style-name="Domyślnaczcionkaakapitu" style:family="text">
      <style:text-properties style:font-weight-complex="bold"/>
    </style:style>
    <style:style style:name="T1125" style:parent-style-name="Domyślnaczcionkaakapitu" style:family="text">
      <style:text-properties style:font-weight-complex="bold"/>
    </style:style>
    <style:style style:name="T1126" style:parent-style-name="Domyślnaczcionkaakapitu" style:family="text">
      <style:text-properties style:font-weight-complex="bold"/>
    </style:style>
    <style:style style:name="P1127" style:parent-style-name="Standard" style:family="paragraph">
      <style:paragraph-properties fo:text-align="justify" fo:text-indent="0.4916in"/>
    </style:style>
    <style:style style:name="T1128" style:parent-style-name="Domyślnaczcionkaakapitu" style:family="text">
      <style:text-properties style:font-weight-complex="bold"/>
    </style:style>
    <style:style style:name="T1129" style:parent-style-name="Domyślnaczcionkaakapitu" style:family="text">
      <style:text-properties style:font-weight-complex="bold"/>
    </style:style>
    <style:style style:name="P1130" style:parent-style-name="Standard" style:family="paragraph">
      <style:paragraph-properties fo:text-align="justify" fo:text-indent="0.4916in"/>
    </style:style>
    <style:style style:name="T1131" style:parent-style-name="Domyślnaczcionkaakapitu" style:family="text">
      <style:text-properties style:font-weight-complex="bold"/>
    </style:style>
    <style:style style:name="T1132" style:parent-style-name="Domyślnaczcionkaakapitu" style:family="text">
      <style:text-properties style:font-weight-complex="bold"/>
    </style:style>
    <style:style style:name="P1133" style:parent-style-name="Standard" style:family="paragraph">
      <style:paragraph-properties fo:text-align="justify" fo:text-indent="0.4916in"/>
    </style:style>
    <style:style style:name="T1134" style:parent-style-name="Domyślnaczcionkaakapitu" style:family="text">
      <style:text-properties style:font-weight-complex="bold"/>
    </style:style>
    <style:style style:name="T1135" style:parent-style-name="Domyślnaczcionkaakapitu" style:family="text">
      <style:text-properties style:font-weight-complex="bold"/>
    </style:style>
    <style:style style:name="P1136" style:parent-style-name="Standard" style:family="paragraph">
      <style:paragraph-properties fo:text-align="justify" fo:text-indent="0.4916in"/>
    </style:style>
    <style:style style:name="T1137" style:parent-style-name="Domyślnaczcionkaakapitu" style:family="text">
      <style:text-properties style:font-weight-complex="bold"/>
    </style:style>
    <style:style style:name="T1138" style:parent-style-name="Domyślnaczcionkaakapitu" style:family="text">
      <style:text-properties style:font-weight-complex="bold"/>
    </style:style>
    <style:style style:name="T1139" style:parent-style-name="Domyślnaczcionkaakapitu" style:family="text">
      <style:text-properties style:font-weight-complex="bold"/>
    </style:style>
    <style:style style:name="P1140" style:parent-style-name="Standard" style:family="paragraph">
      <style:paragraph-properties fo:text-align="justify" fo:text-indent="0.4916in"/>
    </style:style>
    <style:style style:name="T1141" style:parent-style-name="Domyślnaczcionkaakapitu" style:family="text">
      <style:text-properties style:font-weight-complex="bold"/>
    </style:style>
    <style:style style:name="T1142" style:parent-style-name="Domyślnaczcionkaakapitu" style:family="text">
      <style:text-properties style:font-weight-complex="bold"/>
    </style:style>
    <style:style style:name="P1143" style:parent-style-name="Standard" style:family="paragraph">
      <style:paragraph-properties fo:text-align="justify" fo:text-indent="0.4916in"/>
    </style:style>
    <style:style style:name="T1144" style:parent-style-name="Domyślnaczcionkaakapitu" style:family="text">
      <style:text-properties style:font-style-complex="italic"/>
    </style:style>
    <style:style style:name="P1145" style:parent-style-name="Akapitzlistą" style:family="paragraph">
      <style:paragraph-properties fo:text-align="justify"/>
    </style:style>
    <style:style style:name="T1146" style:parent-style-name="Domyślnaczcionkaakapitu" style:family="text">
      <style:text-properties style:font-style-complex="italic"/>
    </style:style>
    <style:style style:name="P1147" style:parent-style-name="Akapitzlistą" style:family="paragraph">
      <style:paragraph-properties fo:text-align="justify"/>
    </style:style>
    <style:style style:name="T1148" style:parent-style-name="Domyślnaczcionkaakapitu" style:family="text">
      <style:text-properties style:font-style-complex="italic"/>
    </style:style>
    <style:style style:name="P1149" style:parent-style-name="Akapitzlistą" style:family="paragraph">
      <style:paragraph-properties fo:text-align="justify"/>
    </style:style>
    <style:style style:name="T1150" style:parent-style-name="Domyślnaczcionkaakapitu" style:family="text">
      <style:text-properties style:font-style-complex="italic"/>
    </style:style>
    <style:style style:name="T1151" style:parent-style-name="Domyślnaczcionkaakapitu" style:family="text">
      <style:text-properties style:font-style-complex="italic"/>
    </style:style>
    <style:style style:name="P1152" style:parent-style-name="Standard" style:family="paragraph">
      <style:paragraph-properties fo:text-align="justify" fo:text-indent="0.4916in"/>
    </style:style>
    <style:style style:name="T1153" style:parent-style-name="Domyślnaczcionkaakapitu" style:family="text">
      <style:text-properties style:font-weight-complex="bold" style:font-style-complex="italic"/>
    </style:style>
    <style:style style:name="T1154" style:parent-style-name="Domyślnaczcionkaakapitu" style:family="text">
      <style:text-properties style:font-weight-complex="bold" style:font-style-complex="italic"/>
    </style:style>
    <style:style style:name="P1155" style:parent-style-name="Standard" style:family="paragraph">
      <style:paragraph-properties fo:text-align="justify" fo:text-indent="0.2958in"/>
    </style:style>
    <style:style style:name="P1156" style:parent-style-name="Standard" style:family="paragraph">
      <style:paragraph-properties fo:text-align="justify" fo:text-indent="0.4916in"/>
    </style:style>
    <style:style style:name="T1157" style:parent-style-name="Domyślnaczcionkaakapitu" style:family="text">
      <style:text-properties style:font-weight-complex="bold"/>
    </style:style>
    <style:style style:name="T1158" style:parent-style-name="Domyślnaczcionkaakapitu" style:family="text">
      <style:text-properties style:font-weight-complex="bold"/>
    </style:style>
    <style:style style:name="T1159" style:parent-style-name="Domyślnaczcionkaakapitu" style:family="text">
      <style:text-properties style:font-weight-complex="bold"/>
    </style:style>
    <style:style style:name="T1160" style:parent-style-name="Domyślnaczcionkaakapitu" style:family="text">
      <style:text-properties style:font-weight-complex="bold"/>
    </style:style>
    <style:style style:name="T1161" style:parent-style-name="Domyślnaczcionkaakapitu" style:family="text">
      <style:text-properties style:font-weight-complex="bold"/>
    </style:style>
    <style:style style:name="P1162" style:parent-style-name="Standard" style:family="paragraph">
      <style:paragraph-properties fo:text-align="justify" fo:text-indent="0.4916in"/>
    </style:style>
    <style:style style:name="T1163" style:parent-style-name="Domyślnaczcionkaakapitu" style:family="text">
      <style:text-properties style:font-weight-complex="bold"/>
    </style:style>
    <style:style style:name="T1164" style:parent-style-name="Domyślnaczcionkaakapitu" style:family="text">
      <style:text-properties style:font-weight-complex="bold"/>
    </style:style>
    <style:style style:name="T1165" style:parent-style-name="Domyślnaczcionkaakapitu" style:family="text">
      <style:text-properties style:font-weight-complex="bold"/>
    </style:style>
    <style:style style:name="P1166" style:parent-style-name="Standard" style:family="paragraph">
      <style:paragraph-properties fo:text-align="justify" fo:text-indent="0.4916in"/>
      <style:text-properties style:font-weight-complex="bold"/>
    </style:style>
    <style:style style:name="P1167" style:parent-style-name="Standard" style:family="paragraph">
      <style:paragraph-properties fo:text-align="justify" style:line-height-at-least="0.2083in"/>
    </style:style>
    <style:style style:name="P1168" style:parent-style-name="Standard" style:family="paragraph">
      <style:paragraph-properties fo:text-align="justify" style:line-height-at-least="0.2083in"/>
    </style:style>
    <style:style style:name="P1169" style:parent-style-name="Standard" style:family="paragraph">
      <style:paragraph-properties fo:text-align="justify" style:line-height-at-least="0.2083in"/>
    </style:style>
    <style:style style:name="T1170" style:parent-style-name="Domyślnaczcionkaakapitu" style:family="text">
      <style:text-properties style:font-style-complex="italic"/>
    </style:style>
    <style:style style:name="T1171" style:parent-style-name="Domyślnaczcionkaakapitu" style:family="text">
      <style:text-properties style:font-style-complex="italic"/>
    </style:style>
    <style:style style:name="T1172" style:parent-style-name="Domyślnaczcionkaakapitu" style:family="text">
      <style:text-properties style:font-style-complex="italic"/>
    </style:style>
    <style:style style:name="P1173" style:parent-style-name="Standard" style:family="paragraph">
      <style:paragraph-properties fo:text-align="justify" style:line-height-at-least="0.2083in"/>
    </style:style>
    <style:style style:name="P1174" style:parent-style-name="Standard" style:family="paragraph">
      <style:paragraph-properties fo:text-align="justify" style:line-height-at-least="0.2083in"/>
    </style:style>
    <style:style style:name="P1175" style:parent-style-name="Standard" style:family="paragraph">
      <style:paragraph-properties fo:text-align="justify" style:line-height-at-least="0.2083in"/>
    </style:style>
    <style:style style:name="P1176" style:parent-style-name="Standard" style:family="paragraph">
      <style:paragraph-properties fo:text-align="justify" style:line-height-at-least="0.2083in"/>
    </style:style>
    <style:style style:name="P1177" style:parent-style-name="Standard" style:family="paragraph">
      <style:paragraph-properties fo:text-align="justify" style:line-height-at-least="0.2083in"/>
    </style:style>
    <style:style style:name="P1178" style:parent-style-name="Standard" style:family="paragraph">
      <style:paragraph-properties fo:text-align="justify" style:line-height-at-least="0.2083in"/>
    </style:style>
    <style:style style:name="P1179" style:parent-style-name="Standard" style:family="paragraph">
      <style:paragraph-properties fo:text-align="justify" style:line-height-at-least="0.2083in"/>
    </style:style>
    <style:style style:name="P1180" style:parent-style-name="Standard" style:family="paragraph">
      <style:paragraph-properties fo:text-align="justify" style:line-height-at-least="0.2083in"/>
    </style:style>
    <style:style style:name="P1181" style:parent-style-name="Standard" style:family="paragraph">
      <style:paragraph-properties fo:text-align="justify" style:line-height-at-least="0.2083in"/>
    </style:style>
    <style:style style:name="P1182" style:parent-style-name="Standard" style:family="paragraph">
      <style:paragraph-properties fo:text-align="justify" style:line-height-at-least="0.2083in"/>
    </style:style>
    <style:style style:name="P1183" style:parent-style-name="Standard" style:family="paragraph">
      <style:paragraph-properties fo:text-align="justify" style:line-height-at-least="0.2083in"/>
    </style:style>
    <style:style style:name="T1184" style:parent-style-name="Domyślnaczcionkaakapitu" style:family="text">
      <style:text-properties style:font-style-complex="italic"/>
    </style:style>
    <style:style style:name="T1185" style:parent-style-name="Domyślnaczcionkaakapitu" style:family="text">
      <style:text-properties style:font-style-complex="italic"/>
    </style:style>
    <style:style style:name="T1186" style:parent-style-name="Domyślnaczcionkaakapitu" style:family="text">
      <style:text-properties style:font-style-complex="italic"/>
    </style:style>
    <style:style style:name="P1187" style:parent-style-name="Standard" style:family="paragraph">
      <style:paragraph-properties fo:text-align="justify" style:line-height-at-least="0.2083in"/>
    </style:style>
    <style:style style:name="P1188" style:parent-style-name="Standard" style:family="paragraph">
      <style:paragraph-properties fo:text-align="justify"/>
      <style:text-properties style:font-weight-complex="bold"/>
    </style:style>
    <style:style style:name="P1189" style:parent-style-name="Default" style:family="paragraph">
      <style:paragraph-properties fo:text-align="justify" fo:text-indent="0.1972in"/>
    </style:style>
    <style:style style:name="P1190" style:parent-style-name="Default" style:family="paragraph">
      <style:paragraph-properties fo:text-align="justify" fo:text-indent="0.1972in"/>
    </style:style>
    <style:style style:name="P1191" style:parent-style-name="Standard" style:family="paragraph">
      <style:paragraph-properties fo:text-align="justify" fo:text-indent="0.4916in"/>
    </style:style>
    <style:style style:name="P1192" style:parent-style-name="Normalny" style:family="paragraph">
      <style:paragraph-properties fo:break-before="page" fo:text-align="start"/>
      <style:text-properties style:font-size-complex="12pt" fo:hyphenate="true"/>
    </style:style>
    <style:style style:name="P1193" style:parent-style-name="Normalny" style:family="paragraph">
      <style:paragraph-properties fo:text-align="end"/>
      <style:text-properties style:font-size-complex="12pt"/>
    </style:style>
    <style:style style:name="P1194" style:parent-style-name="Normalny" style:family="paragraph">
      <style:paragraph-properties fo:text-align="end"/>
      <style:text-properties style:font-size-complex="12pt"/>
    </style:style>
    <style:style style:name="P1195" style:parent-style-name="Normalny" style:family="paragraph">
      <style:paragraph-properties fo:text-align="end"/>
      <style:text-properties style:font-size-complex="12pt"/>
    </style:style>
    <style:style style:name="P1196" style:parent-style-name="Normalny" style:family="paragraph">
      <style:paragraph-properties fo:text-align="end"/>
      <style:text-properties style:font-size-complex="12pt"/>
    </style:style>
    <style:style style:name="P1197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198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199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00" style:parent-style-name="Normalny" style:family="paragraph">
      <style:paragraph-properties fo:text-align="center"/>
    </style:style>
    <style:style style:name="T1201" style:parent-style-name="Domyślnaczcionkaakapitu" style:family="text">
      <style:text-properties fo:font-weight="bold" style:font-weight-asian="bold" style:font-size-complex="12pt"/>
    </style:style>
    <style:style style:name="T1202" style:parent-style-name="Domyślnaczcionkaakapitu" style:family="text">
      <style:text-properties fo:font-weight="bold" style:font-weight-asian="bold" style:font-weight-complex="bold" style:letter-kerning="false"/>
    </style:style>
    <style:style style:name="T1203" style:parent-style-name="Domyślnaczcionkaakapitu" style:family="text">
      <style:text-properties fo:font-weight="bold" style:font-weight-asian="bold" style:font-size-complex="12pt"/>
    </style:style>
    <style:style style:name="T1204" style:parent-style-name="Domyślnaczcionkaakapitu" style:family="text">
      <style:text-properties fo:font-weight="bold" style:font-weight-asian="bold" style:font-size-complex="12pt"/>
    </style:style>
    <style:style style:name="P1205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0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07" style:parent-style-name="Normalny" style:family="paragraph">
      <style:text-properties style:font-size-complex="12pt"/>
    </style:style>
    <style:style style:name="P1208" style:parent-style-name="Normalny" style:family="paragraph">
      <style:text-properties style:font-size-complex="12pt"/>
    </style:style>
    <style:style style:name="P1209" style:parent-style-name="Normalny" style:family="paragraph">
      <style:text-properties style:font-size-complex="12pt"/>
    </style:style>
    <style:style style:name="P1210" style:parent-style-name="Normalny" style:family="paragraph">
      <style:text-properties style:font-size-complex="12pt"/>
    </style:style>
    <style:style style:name="P1211" style:parent-style-name="Normalny" style:family="paragraph">
      <style:text-properties style:font-size-complex="12pt"/>
    </style:style>
    <style:style style:name="P1212" style:parent-style-name="Normalny" style:family="paragraph">
      <style:text-properties style:font-size-complex="12pt"/>
    </style:style>
    <style:style style:name="P1213" style:parent-style-name="Normalny" style:family="paragraph">
      <style:text-properties style:font-size-complex="12pt"/>
    </style:style>
    <style:style style:name="P1214" style:parent-style-name="Normalny" style:family="paragraph">
      <style:text-properties style:font-size-complex="12pt"/>
    </style:style>
    <style:style style:name="P1215" style:parent-style-name="Normalny" style:family="paragraph">
      <style:text-properties style:font-size-complex="12pt"/>
    </style:style>
    <style:style style:name="P1216" style:parent-style-name="Normalny" style:family="paragraph">
      <style:paragraph-properties fo:margin-left="0.2958in">
        <style:tab-stops/>
      </style:paragraph-properties>
      <style:text-properties style:font-size-complex="12pt"/>
    </style:style>
    <style:style style:name="P1217" style:parent-style-name="Normalny" style:family="paragraph">
      <style:paragraph-properties fo:margin-left="0.2958in">
        <style:tab-stops/>
      </style:paragraph-properties>
      <style:text-properties style:font-size-complex="12pt"/>
    </style:style>
    <style:style style:name="P1218" style:parent-style-name="Normalny" style:family="paragraph">
      <style:paragraph-properties fo:margin-left="0.4916in">
        <style:tab-stops/>
      </style:paragraph-properties>
      <style:text-properties style:font-size-complex="12pt"/>
    </style:style>
    <style:style style:name="P1219" style:parent-style-name="Normalny" style:family="paragraph">
      <style:paragraph-properties fo:margin-left="0.4916in">
        <style:tab-stops/>
      </style:paragraph-properties>
      <style:text-properties style:font-size-complex="12pt"/>
    </style:style>
    <style:style style:name="P1220" style:parent-style-name="Normalny" style:family="paragraph">
      <style:paragraph-properties fo:margin-left="0.4916in">
        <style:tab-stops/>
      </style:paragraph-properties>
      <style:text-properties style:font-size-complex="12pt"/>
    </style:style>
    <style:style style:name="P1221" style:parent-style-name="Normalny" style:family="paragraph">
      <style:paragraph-properties fo:margin-left="0.4916in">
        <style:tab-stops/>
      </style:paragraph-properties>
      <style:text-properties style:font-size-complex="12pt"/>
    </style:style>
    <style:style style:name="P1222" style:parent-style-name="Normalny" style:family="paragraph">
      <style:paragraph-properties fo:margin-left="0.4916in">
        <style:tab-stops/>
      </style:paragraph-properties>
      <style:text-properties style:font-size-complex="12pt"/>
    </style:style>
    <style:style style:name="P1223" style:parent-style-name="Normalny" style:family="paragraph">
      <style:paragraph-properties fo:margin-left="0.2958in">
        <style:tab-stops/>
      </style:paragraph-properties>
      <style:text-properties style:font-size-complex="12pt"/>
    </style:style>
    <style:style style:name="P1224" style:parent-style-name="Normalny" style:family="paragraph">
      <style:paragraph-properties fo:break-before="page"/>
      <style:text-properties style:font-size-complex="12pt"/>
    </style:style>
    <style:style style:name="P1225" style:parent-style-name="Normalny" style:family="paragraph">
      <style:paragraph-properties fo:text-align="end"/>
      <style:text-properties style:font-size-complex="12pt"/>
    </style:style>
    <style:style style:name="P1226" style:parent-style-name="Normalny" style:family="paragraph">
      <style:paragraph-properties fo:text-align="end"/>
      <style:text-properties style:font-size-complex="12pt"/>
    </style:style>
    <style:style style:name="P1227" style:parent-style-name="Normalny" style:family="paragraph">
      <style:paragraph-properties fo:text-align="end"/>
      <style:text-properties style:font-size-complex="12pt"/>
    </style:style>
    <style:style style:name="P1228" style:parent-style-name="Normalny" style:family="paragraph">
      <style:paragraph-properties fo:text-align="end"/>
      <style:text-properties style:font-size-complex="12pt"/>
    </style:style>
    <style:style style:name="P1229" style:parent-style-name="Normalny" style:family="paragraph">
      <style:text-properties style:font-size-complex="12pt"/>
    </style:style>
    <style:style style:name="P1230" style:parent-style-name="Normalny" style:family="paragraph">
      <style:paragraph-properties fo:text-align="center"/>
    </style:style>
    <style:style style:name="T1231" style:parent-style-name="Domyślnaczcionkaakapitu" style:family="text">
      <style:text-properties fo:font-weight="bold" style:font-weight-asian="bold" style:font-size-complex="12pt"/>
    </style:style>
    <style:style style:name="T1232" style:parent-style-name="Domyślnaczcionkaakapitu" style:family="text">
      <style:text-properties fo:font-weight="bold" style:font-weight-asian="bold" style:font-size-complex="12pt"/>
    </style:style>
    <style:style style:name="T1233" style:parent-style-name="Domyślnaczcionkaakapitu" style:family="text">
      <style:text-properties fo:font-weight="bold" style:font-weight-asian="bold" style:font-weight-complex="bold" style:letter-kerning="false"/>
    </style:style>
    <style:style style:name="T1234" style:parent-style-name="Domyślnaczcionkaakapitu" style:family="text">
      <style:text-properties fo:font-weight="bold" style:font-weight-asian="bold" style:font-weight-complex="bold" style:letter-kerning="false"/>
    </style:style>
    <style:style style:name="P1235" style:parent-style-name="Normalny" style:family="paragraph">
      <style:text-properties style:font-size-complex="12pt"/>
    </style:style>
    <style:style style:name="P1236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UCHWAŁA NR ………..</text:p>
      <text:p text:style-name="P2">RADY GMINY KWILCZ</text:p>
      <text:p text:style-name="P3">z dnia .........................</text:p>
      <text:p text:style-name="P4"/>
      <text:p text:style-name="P5"><text:span text:style-name="T6">w sprawie: uchwalenia miejscowego planu zagospodarowania przestrzennego na terenie obrębów geodezyjnych Miłostowo,<text:s/></text:span><text:span text:style-name="T7">Daleszynek, Lubosz, Chudobczyce, Wituchowo, gmina Kwilcz</text:span></text:p>
      <text:p text:style-name="P8"/>
      <text:p text:style-name="Normalny">Na podstawie art. 20 ust. 1 i art. 27 ustawy z dnia 27 marca 2003 r. o planowaniu i zagospodarowaniu przestrzennym (t. j. Dz.U. 2026 poz. 538), art. 18 ust. 2 pkt 5 ustawy z dnia 8 marca 1990 r. o samorządzie gminnym (Dz. U. z 2025 r. poz. 1153 ze zm.), art. 67 ust. 3 ustawy z dnia 7 lipca 2023 r. o zmianie ustawy o planowaniu i zagospodarowaniu przestrzennym oraz niektórych innych ustaw (Dz. U. z 2023 r. poz. 1688 ze zm.), art. 3 ustawy z dnia 20 maja 2016 r. o inwestycjach w zakresie elektrowni wiatrowych (Dz. U. 2024 poz. 317) oraz w związku z Uchwałą nr V/33/2024 Rady Gminy Kwilcz z dnia 29 sierpnia 2024 r. w sprawie przystąpienia do sporządzenia miejscowego planu zagospodarowania przestrzennego na terenie obrębów geodezyjnych Miłostowo, Daleszynek, Lubosz, Chudobczyce, Wituchowo, gmina Kwilcz</text:p>
      <text:p text:style-name="P9"/>
      <text:p text:style-name="P10"><text:span text:style-name="T11">uchwala się, co następuje:</text:span></text:p>
      <text:p text:style-name="Standard"/>
      <text:p text:style-name="P12"><text:span text:style-name="T13">§ 1.</text:span><text:span text:style-name="T14">1. Uchwala się miejscowy plan zagospodarowania przestrzennego<text:s/></text:span><text:span text:style-name="T15">na terenie obrębów geodezyjnych Miłostowo, Daleszynek, Lubosz,</text:span><text:span text:style-name="T16"><text:s/>Chudobczyce, Wituchowo, gmina Kwilcz</text:span><text:span text:style-name="T17">, zwany dalej planem, po stwierdzeniu, że plan nie narusza ustaleń Studium Uwarunkowań i Kierunków Zagospodarowania Przestrzennego Gminy Kwilcz</text:span><text:span text:style-name="T18"><text:note text:note-class="footnote" text:id="_ftn0"><text:note-citation>1</text:note-citation><text:note-body><text:p text:style-name="P19"><text:s/>Studium Uwarunkowań i Kierunków Zagospodarowania Przestrzennego Gminy Kwilcz przyjęto uchwałą Nr XLII/283/2010 Rady Gminy w Kwilcz z dnia 29 października 2010 r. i zmieniono uchwałami Rady Gminy w Kwilcz nr x/63/2011 z dnia 30 sierpnia 2011 r., nr XII/86/2011 z dnia 10 listopada 2011 r., nr XVI/107/2012 z dnia 31 stycznia 2012<text:s/>r., nr XXXIII/243/2013 z dnia 05 września 2013 r., nr XLII/323/2014 z dnia 29 kwietnia 2014 r., nr XII/323/2014 z dnia 28 września 2015 r. , nr XLIII/300/2018 z dnia 27 lutego 2018 r., nr XVII/136/2020 <text:s/>z dnia 27 kwietnia 2020 r., nr XL/327/2022 z dnia 15<text:s/>września 2022 r. oraz nr XLVI/372/2023 z dnia 28 marca 2023 r.</text:p></text:note-body></text:note></text:span><text:span text:style-name="T20">, z wyłączeniem ustaleń dla lokalizacji urządzeń wytwarzających energię z odnawialnych źródeł energii oraz ich stref ochronnych, dla których nie ma zastosowania obowiązek stwierdzenia przez Rad</text:span><text:span text:style-name="T21">ę Gminy, że plan nie narusza ustaleń Studium, zgodnie z art. 67 ustawy z dnia 7 lipca 2023 r. o zmianie ustawy o planowaniu i zagospodarowaniu przestrzennym oraz niektórych innych ustaw.</text:span></text:p>
      <text:p text:style-name="P22"><text:span text:style-name="T23">2. Plan stanowi częściową zmianę:</text:span></text:p>
      <text:list text:style-name="WWNum23" text:continue-numbering="true">
        <text:list-item>
          <text:p text:style-name="P24"><text:span text:style-name="T25">miejscowego planu zagospodarowania<text:s/></text:span><text:span text:style-name="T26">przestrzennego na terenie gminy Kwilcz; Miłostowo, dz. nr ewid. 167, 204 i 201, przyjętego Uchwałą nr XXI/141/2008 Rady Gminy Kw</text:span><text:span text:style-name="T27">ilcz z dnia 6 października 2008 r. (Dz. Urz. Woj. Wlkp. Nr 202, poz.3302 z dnia 25.11.2008 r.);</text:span></text:p>
        </text:list-item>
        <text:list-item>
          <text:p text:style-name="P28"><text:span text:style-name="T29">miejscowego planu zagospodarowan</text:span><text:span text:style-name="T30">ia przestrzennego zabudowy mieszkaniowej jednorodzinnej na części działki 32/2 w Chudobczycach, gmina Kwilcz,<text:s/></text:span><text:span text:style-name="T31">przyjętego Uchwałą</text:span><text:span text:style-name="T32"><text:s/>nr XII/79/2015 Rady Gminy Kwilcz z dnia 28 września 2015 r. (Dz. Urz. Woj. Wlkp. poz. 5624 z dnia 05.10.2015 r.);</text:span></text:p>
        </text:list-item>
        <text:list-item>
          <text:p text:style-name="P33"><text:span text:style-name="T34">miejscowego p</text:span><text:span text:style-name="T35">lanu zagospodarowania przestrzennego gminy Kwilcz dla działek nr ewid. 201 obręb Miłostowo,<text:s/></text:span><text:span text:style-name="T36">przyjętego Uchwałą<text:s/></text:span><text:span text:style-name="T37"><text:s/>nr IV/20/2019 Rady Gminy Kwilcz z dnia 30 stycznia 2019 r. (Dz. Urz. Woj. Wlkp. poz. 1548 z dnia 11.02.2019 r.</text:span><text:span text:style-name="T38">).</text:span></text:p>
        </text:list-item>
      </text:list>
      <text:p text:style-name="P39"><text:span text:style-name="T40">3. Plan obejmuje obszar opracow</text:span><text:span text:style-name="T41">ania o powierzchni 963,98 ha, obejmujący dwa niezależnie wydzielone obszary, w tym obszar o powierzchni 319,7 ha w obrębie Miłostowo oraz obszar o powierzchni 644,6 ha w obrębach Daleszynek, Lubosz, Chudobczyce, Wituchowo.</text:span></text:p>
      <text:p text:style-name="P42"><text:span text:style-name="T43">4. <text:s/>Integralnymi częściami uchwał</text:span><text:span text:style-name="T44">y są:</text:span></text:p>
      <text:soft-page-break/>
      <text:list text:style-name="WWNum146" text:continue-numbering="true">
        <text:list-item>
          <text:p text:style-name="P45"><text:span text:style-name="T46">rysunek planu, zatytułowany „</text:span><text:span text:style-name="T47">Miejscowy plan zagospodarowania przestrzennego na terenie obrębów geodezyjnych Miłostowo, Daleszynek, Lubosz, Chudobczyce, Wituchowo, gmina Kwilcz” Arkusz 1<text:s/></text:span><text:span text:style-name="T48">,<text:s/></text:span><text:span text:style-name="T49">opracowany w skali 1:2000 wraz</text:span><text:span text:style-name="T50"><text:s/>z wyrysem ze Studium<text:s/></text:span><text:span text:style-name="T51">Uwarunkowań i Kierunków Zagospodarowania Przestrzennego Gminy Kwilcz, stanowiący załącznik nr 1 do uchwały;</text:span></text:p>
        </text:list-item>
        <text:list-item>
          <text:p text:style-name="P52"><text:span text:style-name="T53">rysunek planu, zatytułowany „</text:span><text:span text:style-name="T54">Miejscowy plan zagospodarowania przestrzennego na terenie obrębów geodezyjnych Miłostowo, Daleszynek, Lubosz, Chudobczy</text:span><text:span text:style-name="T55">ce, Wituchowo, gmina Kwilcz” Arkusz 2</text:span><text:span text:style-name="T56">,<text:s/></text:span><text:span text:style-name="T57">opracowany w skali 1:2000 wraz</text:span><text:span text:style-name="T58"><text:s/>z wyrysem ze Studium Uwarunkowań i Kierunków Zagospodarowania Przestrzennego Gminy Kwilcz, stanowiący załącznik nr 2 do uchwały;</text:span></text:p>
        </text:list-item>
        <text:list-item>
          <text:p text:style-name="P59"><text:span text:style-name="T60">rozstrzygnięcie Rady Gminy Kwilcz o sposobie realizacji i</text:span><text:span text:style-name="T61">nwestycji z zakresu infrastruktury technicznej, należących do zadań własnych gminy, oraz o zasadach ich finansowania, stanowi załącznik nr 3 do uchwały;</text:span></text:p>
        </text:list-item>
        <text:list-item>
          <text:p text:style-name="P62"><text:span text:style-name="T63">dokument elektroniczny zawierający dane przestrzenne, stanowiące załącznik nr 4 do uchwały.</text:span></text:p>
        </text:list-item>
      </text:list>
      <text:p text:style-name="P64"/>
      <text:p text:style-name="Textbodyindent"><text:span text:style-name="T65">§ 2.<text:s/></text:span><text:span text:style-name="T66">Ilekroć w dalszych przepisach uchwały jest mowa o:</text:span></text:p>
      <text:list text:style-name="WWNum16" text:continue-numbering="true">
        <text:list-item>
          <text:p text:style-name="P67">nadziemnej budowli kubaturowej - należy przez to rozumieć budowlę, realizowaną jako obiekt nadziemny i nie zaliczaną do obiektu liniowego w rozumieniu przepisów prawa budowlanego;</text:p>
        </text:list-item>
        <text:list-item>
          <text:p text:style-name="P68">dachu płaskim – należy przez to rozumieć dach, którego połacie są nachylone pod kątem nie większym niż 12º;</text:p>
        </text:list-item>
        <text:list-item>
          <text:p text:style-name="P69">działce budowlanej – należy przez to rozumieć działkę budowlaną, zgodnie z ustawą o planowaniu i zagospodarowaniu przestrzennym;</text:p>
        </text:list-item>
        <text:list-item>
          <text:p text:style-name="P70"><text:span text:style-name="T71">maksymalnej powierzchni instalacji fotowolta</text:span><text:span text:style-name="T72">icznych -<text:s/></text:span>należy przez to rozumieć stosunek sumy powierzchni rzutu poziomego<text:s/><text:span text:style-name="T73">instalacji fotowoltaicznych,<text:s/></text:span>zlokalizowanych na działce budowlanej do powierzchni tej działki budowlanej,</text:p>
        </text:list-item>
        <text:list-item>
          <text:p text:style-name="P74"><text:span text:style-name="T75">nieprzekraczalnej linii zabudowy –<text:s/></text:span><text:span text:style-name="T76">należy przez to rozumieć linię<text:s/></text:span><text:span text:style-name="T77">określa</text:span><text:span text:style-name="T78">jącą obszar na którym dopuszcza się lokalizację budynków i innych obiektów budowlanych, określonych w planie;</text:span></text:p>
        </text:list-item>
        <text:list-item>
          <text:p text:style-name="P79"><text:span text:style-name="T80">tablicach informacyjnych – należy przez to rozumieć elementy systemu informacji gminnej, tablice z nazwą ulicy, numer posesji, tablice informujące</text:span><text:span text:style-name="T81"><text:s/>o zasadach funkcjonowania terenów zieleni, tablice z oznaczeniem przyłączy urządzeń technicznych;</text:span></text:p>
        </text:list-item>
        <text:list-item>
          <text:p text:style-name="P82"><text:span text:style-name="T83">terenie – należy przez to rozumieć obszar o określonym rodzaju przeznaczenia, wyznaczony na rysunku planu liniami rozgraniczającymi, kolorem i symbolem liter</text:span><text:span text:style-name="T84">owym <text:s/>lub cyfrowo-literowym.</text:span></text:p>
        </text:list-item>
        <text:list-item>
          <text:p text:style-name="P85"><text:span text:style-name="T86">zieleni izolacyjnej - należy przez to rozumieć gęste nasadzenia zieleni formowane w pasy o zróżnicowanej wysokości.</text:span></text:p>
        </text:list-item>
      </text:list>
      <text:p text:style-name="P87"/>
      <text:p text:style-name="P88"><text:span text:style-name="T89">§ 3.<text:s/></text:span><text:span text:style-name="T90">1.</text:span><text:span text:style-name="T91"><text:s/></text:span><text:span text:style-name="T92">Na rysunku planu przedstawiono graficznie następujące obowiązujące ustalenia planu:</text:span></text:p>
      <text:list text:style-name="WWNum12" text:continue-numbering="true">
        <text:list-item>
          <text:p text:style-name="P93"><text:span text:style-name="T94">granice obszaru ob</text:span><text:span text:style-name="T95">jętego miejscowym planem zagospodarowania przestrzennego;</text:span></text:p>
        </text:list-item>
        <text:list-item>
          <text:p text:style-name="P96"><text:span text:style-name="T97">linie rozgraniczające tereny o różnym przeznaczeniu lub różnych zasadach zagospodarowania;</text:span></text:p>
        </text:list-item>
        <text:list-item>
          <text:p text:style-name="P98">przeznaczenie terenu – oznaczone barwą oraz symbolem;</text:p>
        </text:list-item>
        <text:list-item>
          <text:p text:style-name="P99"><text:span text:style-name="T100">nieprzekraczalne linie zabudowy;</text:span></text:p>
        </text:list-item>
        <text:list-item>
          <text:p text:style-name="P101"><text:span text:style-name="T102">strefy<text:s/></text:span><text:span text:style-name="T103">archeologicznej ochrony konserwatorskiej;</text:span></text:p>
        </text:list-item>
        <text:list-item>
          <text:p text:style-name="P104"><text:span text:style-name="T105">maksymalny zasięg łopat elektrowni wiatrowej;</text:span></text:p>
        </text:list-item>
        <text:list-item>
          <text:p text:style-name="P106"><text:span text:style-name="T107">pasy technologiczne napowietrznych linii elektroenergetycznych.</text:span></text:p>
        </text:list-item>
      </text:list>
      <text:p text:style-name="P108"><text:span text:style-name="T109">2.</text:span><text:span text:style-name="T110"><text:s/></text:span>Na rysunku planu przedstawiono graficznie następujące obowiązujące ustalenia planu, wynikające z przepisów odrębnych:</text:p>
      <text:list text:style-name="WWNum24" text:continue-numbering="true">
        <text:list-item>
          <text:p text:style-name="P111">granica administracyjna gminy Kwilcz;</text:p>
        </text:list-item>
        <text:list-item>
          <text:p text:style-name="P112">granica obszaru Natura 2000 Puszcza Notecka (PLB300015);</text:p>
        </text:list-item>
        <text:list-item>
          <text:p text:style-name="P113">granice udokumentowanych złóż piasków i żwirów;</text:p>
        </text:list-item>
        <text:list-item>
          <text:p text:style-name="P114">tereny górnicze i obszary górnicze;</text:p>
        </text:list-item>
        <text:list-item>
          <text:p text:style-name="P115">strefy bezpieczeństwa dla rurociągów naftowych.</text:p>
        </text:list-item>
      </text:list>
      <text:p text:style-name="P116"><text:span text:style-name="T117">3. Pozostałe</text:span><text:span text:style-name="T118"><text:s/>oznaczenia graficzne n</text:span>a rysunku planu stanowią oznaczenia informacyjne.</text:p>
      <text:p text:style-name="P119"/>
      <text:p text:style-name="P120"><text:span text:style-name="T121">§ 4.</text:span><text:span text:style-name="T122"><text:s/>Ustala się następujące przeznaczenie terenów, oznaczonych na rysunku planu:</text:span></text:p>
      <text:list text:style-name="WWNum151" text:continue-numbering="true">
        <text:list-item>
          <text:p text:style-name="P123"><text:span text:style-name="T124">teren usług sportu i rekreacji lub zieleni urządzonej, oznaczony symbolem:<text:s/></text:span><text:span text:style-name="T125">US-ZP</text:span><text:span text:style-name="T126">;</text:span></text:p>
        </text:list-item>
        <text:list-item>
          <text:p text:style-name="P127"><text:span text:style-name="T128">teren produkcji ene</text:span><text:span text:style-name="T129">rgii, oznaczony symbolem:<text:s/></text:span><text:span text:style-name="T130">PE</text:span><text:span text:style-name="T131">;</text:span></text:p>
        </text:list-item>
        <text:list-item>
          <text:p text:style-name="P132"><text:span text:style-name="T133">teren elektrowni wiatrowej,<text:s/></text:span><text:span text:style-name="T134">oznaczony</text:span><text:span text:style-name="T135"><text:s/></text:span><text:span text:style-name="T136">symbolem:<text:s/></text:span><text:span text:style-name="T137">PEW</text:span><text:span text:style-name="T138">;</text:span></text:p>
        </text:list-item>
        <text:list-item>
          <text:p text:style-name="P139"><text:span text:style-name="T140">teren elektrowni słonecznej,<text:s/></text:span><text:span text:style-name="T141">oznaczony</text:span><text:span text:style-name="T142"><text:s/></text:span><text:span text:style-name="T143">symbolem:<text:s/></text:span><text:span text:style-name="T144">PEF</text:span><text:span text:style-name="T145">;</text:span></text:p>
        </text:list-item>
        <text:list-item>
          <text:p text:style-name="P146"><text:span text:style-name="T147">teren produkcji lub gospodarowania odpadami, oznaczony symbolem:<text:s/></text:span><text:span text:style-name="T148">P-IO</text:span><text:span text:style-name="T149">;</text:span></text:p>
        </text:list-item>
        <text:list-item>
          <text:p text:style-name="P150"><text:span text:style-name="T151">teren górnictwa i wydobycia, oznaczony symbolem:</text:span><text:span text:style-name="T152"><text:s/></text:span><text:span text:style-name="T153">G</text:span><text:span text:style-name="T154">;</text:span></text:p>
        </text:list-item>
        <text:list-item>
          <text:p text:style-name="P155"><text:span text:style-name="T156">teren drogi lokalnej, oznaczony symbolem:<text:s/></text:span><text:span text:style-name="T157">KDL</text:span><text:span text:style-name="T158">;</text:span></text:p>
        </text:list-item>
        <text:list-item>
          <text:p text:style-name="P159"><text:span text:style-name="T160">teren drogi dojazdowej, oznaczony symbolem:<text:s/></text:span><text:span text:style-name="T161">KDD</text:span><text:span text:style-name="T162">;</text:span></text:p>
        </text:list-item>
        <text:list-item>
          <text:p text:style-name="P163"><text:span text:style-name="T164">teren komunikacji drogowej wewnętrznej,<text:s/></text:span><text:span text:style-name="T165">oznaczony</text:span><text:span text:style-name="T166"><text:s/></text:span><text:span text:style-name="T167">symbolem:<text:s/></text:span><text:span text:style-name="T168">KR</text:span><text:span text:style-name="T169">;</text:span></text:p>
        </text:list-item>
        <text:list-item>
          <text:p text:style-name="P170"><text:span text:style-name="T171">teren parkingu lub zieleni urządzonej, oznaczony symbolem:</text:span><text:span text:style-name="T172"><text:s/>KOP-ZP</text:span><text:span text:style-name="T173">;</text:span></text:p>
        </text:list-item>
        <text:list-item>
          <text:p text:style-name="P174"><text:span text:style-name="T175">teren obsługi produktów n</text:span><text:span text:style-name="T176">aftowych lub zieleni naturalnej, oznaczony symbolem:<text:s/></text:span><text:span text:style-name="T177">IN-ZN</text:span><text:span text:style-name="T178">;</text:span></text:p>
        </text:list-item>
        <text:list-item>
          <text:p text:style-name="P179"><text:span text:style-name="T180">teren gruntów ornych oraz upraw,<text:s/></text:span><text:span text:style-name="T181">oznaczony</text:span><text:span text:style-name="T182"><text:s/></text:span><text:span text:style-name="T183">symbolem:</text:span><text:span text:style-name="T184"><text:s/></text:span><text:span text:style-name="T185">RNR</text:span><text:span text:style-name="T186">;</text:span></text:p>
        </text:list-item>
        <text:list-item>
          <text:p text:style-name="P187"><text:span text:style-name="T188">teren łąk i pastwisk, oznaczony symbolem:<text:s/></text:span><text:span text:style-name="T189">RNL</text:span><text:span text:style-name="T190">;</text:span></text:p>
        </text:list-item>
        <text:list-item>
          <text:p text:style-name="P191"><text:span text:style-name="T192">teren rolnictwa z zakazem zabudowy lub lasu, oznaczony symbolem:<text:s/></text:span><text:span text:style-name="T193">RN-L</text:span><text:span text:style-name="T194">;</text:span></text:p>
        </text:list-item>
        <text:list-item>
          <text:p text:style-name="P195"><text:span text:style-name="T196">teren zabudowy<text:s/></text:span><text:span text:style-name="T197">zagrodowej, oznaczony symbolem:<text:s/></text:span><text:span text:style-name="T198">RZM</text:span><text:span text:style-name="T199">;</text:span></text:p>
        </text:list-item>
        <text:list-item>
          <text:p text:style-name="P200"><text:span text:style-name="T201">teren produkcji w gospodarstwach rolnych, hodowlanych, ogrodniczych, oznaczony symbolem:<text:s/></text:span><text:span text:style-name="T202">RZP</text:span><text:span text:style-name="T203">;</text:span></text:p>
        </text:list-item>
        <text:list-item>
          <text:p text:style-name="P204"><text:span text:style-name="T205">teren wód powierzchniowych śródlądowych, oznaczony symbolem:<text:s/></text:span><text:span text:style-name="T206">WS</text:span><text:span text:style-name="T207">;</text:span></text:p>
        </text:list-item>
        <text:list-item>
          <text:p text:style-name="P208"><text:span text:style-name="T209">teren lasu, oznaczony symbolem:<text:s/></text:span><text:span text:style-name="T210">L</text:span>;</text:p>
        </text:list-item>
        <text:list-item>
          <text:p text:style-name="P211">teren zieleni naturalnej,<text:s/>oznaczony<text:span text:style-name="T212"><text:s/></text:span>symbolem:<text:s/><text:span text:style-name="T213">ZN</text:span>.</text:p>
        </text:list-item>
      </text:list>
      <text:p text:style-name="P214"/>
      <text:p text:style-name="P215"><text:span text:style-name="T216">§ 5</text:span><text:span text:style-name="T217">. W zakresie zasad ochrony i kształtowania ładu przestrzennego ustala się:</text:span></text:p>
      <text:list text:style-name="WWNum2" text:continue-numbering="true">
        <text:list-item>
          <text:p text:style-name="P218"><text:span text:style-name="T219">sytuowanie zabudowy, zgodnie z wyznaczonymi na rysunku planu nieprzekraczalnymi liniami zabudowy;</text:span></text:p>
        </text:list-item>
        <text:list-item>
          <text:p text:style-name="P220">dopuszczenie zachowania istniejących budynków oraz<text:s/>ich:</text:p>
        </text:list-item>
      </text:list>
      <text:list text:style-name="WWNum25" text:continue-numbering="true">
        <text:list-item>
          <text:p text:style-name="P221">przebudowy i odbudowy,</text:p>
        </text:list-item>
        <text:list-item>
          <text:p text:style-name="P222">zmiany sposobu użytkowania, zgodnie z przeznaczeniem określonym w planie,</text:p>
        </text:list-item>
        <text:list-item>
          <text:p text:style-name="P223">rozbudowy lub nadbudowy na zasadach określonych dla nowych budynków;</text:p>
        </text:list-item>
      </text:list>
      <text:list text:style-name="WWNum2" text:continue-numbering="true">
        <text:list-item>
          <text:p text:style-name="P224">dopuszczenie wydzielenie działki o powierzchni mniejszej, niż ustalona w planie, wyłącznie dla lokalizacji obiektów infrastruktury technicznej, dojść i dojazdów lub powiększenia sąsiedniej nieruchomości.</text:p>
        </text:list-item>
      </text:list>
      <text:p text:style-name="P225"/>
      <text:p text:style-name="P226"><text:span text:style-name="T227">§ 6</text:span>. W zakresie zasad ochrony środowiska, przyrody i krajobrazu oraz<text:s/><text:span text:style-name="T228">zasad kształtowania krajobrazu<text:s/></text:span>ustala się:</text:p>
      <text:list text:style-name="WWNum3" text:continue-numbering="true">
        <text:list-item>
          <text:p text:style-name="P229"><text:span text:style-name="T230">nakaz zachowania ogranic</text:span><text:span text:style-name="T231">zeń w użytkowaniu terenów i zakazów, zawartych w przepisach odrębnych dotyczących Obszaru Natura 2000 – obszar specjalnej ochrony ptaków Puszcza Notecka (PLB300015);</text:span></text:p>
        </text:list-item>
        <text:list-item>
          <text:p text:style-name="P232"><text:span text:style-name="T233">dopuszczenie lokalizacji przedsięwzięć mogących zawsze znacząco i potencjalnie znacząco od</text:span><text:span text:style-name="T234">działywać na środowisko wyłącznie w zakresie inwestycji:</text:span></text:p>
        </text:list-item>
      </text:list>
      <text:list text:style-name="WWNum64" text:continue-numbering="true">
        <text:list-item>
          <text:p text:style-name="P235"><text:span text:style-name="T236">celu publicznego,</text:span></text:p>
        </text:list-item>
        <text:list-item>
          <text:p text:style-name="P237"><text:span text:style-name="T238">infrastruktury technicznej,</text:span></text:p>
        </text:list-item>
        <text:list-item>
          <text:p text:style-name="P239">gospodarowania wodą w rolnictwie,</text:p>
        </text:list-item>
        <text:list-item>
          <text:p text:style-name="P240">na terenach o symbolach: RZP, P-IO, PE, PEF, PEW, G;</text:p>
        </text:list-item>
      </text:list>
      <text:soft-page-break/>
      <text:list text:style-name="WWNum3" text:continue-numbering="true">
        <text:list-item>
          <text:p text:style-name="P241">dopuszczalne poziomy hałasu w środowisku zgodnie z przepisami<text:s/>odrębnymi na terenach oznaczonych symbolem RZM - jak dla terenów zabudowy zagrodowej;</text:p>
        </text:list-item>
        <text:list-item>
          <text:p text:style-name="P242">nakaz zastosowania rozwiązań organizacyjnych, technicznych lub technologicznych ograniczających uciążliwości odorowe emitowane na terenach PE i RZP;</text:p>
        </text:list-item>
        <text:list-item>
          <text:p text:style-name="P243">zakaz lokalizacji<text:s/><text:span text:style-name="T244">zak</text:span><text:span text:style-name="T245">ładów o zwiększonym lub dużym ryzyku wystąpienia poważnych awarii przemysłowych;</text:span></text:p>
        </text:list-item>
        <text:list-item>
          <text:p text:style-name="P246"><text:span text:style-name="T247">zapewnienie dostępu do wód, pozwalającego na wykonanie robót związanych z utrzymaniem wód, zgodnie z przepisami odrębnymi;</text:span></text:p>
        </text:list-item>
        <text:list-item>
          <text:p text:style-name="P248"><text:span text:style-name="T249">zagospodarowanie odpadów zgodnie z przepisami odrębn</text:span><text:span text:style-name="T250">ymi;</text:span></text:p>
        </text:list-item>
        <text:list-item>
          <text:p text:style-name="P251">nakaz wykonania zabezpieczeń przed przenikaniem ścieków i innych zanieczyszczeń do gruntu i wód zgodnie z przepisami odrębnymi dla:</text:p>
        </text:list-item>
      </text:list>
      <text:list text:style-name="WWNum72" text:continue-numbering="true">
        <text:list-item>
          <text:p text:style-name="P252"><text:span text:style-name="T253">projektowanych nawierzchni utwardzonych,</text:span></text:p>
        </text:list-item>
        <text:list-item>
          <text:p text:style-name="P254"><text:span text:style-name="T255">gospodarowania nawozami naturalnymi, w szczególności magazynowania płynnych i<text:s/></text:span><text:span text:style-name="T256">stałych odchodów zwierzęcych;</text:span></text:p>
        </text:list-item>
      </text:list>
      <text:list text:style-name="WWNum3" text:continue-numbering="true">
        <text:list-item>
          <text:p text:style-name="P257"><text:span text:style-name="T258">nakaz uwzględnienia ograniczeń i zakazów w zakresie eksploatacji instalacji, w których następuje spalanie paliw dla celów grzewczych, zgodnie z przepisami odrębnymi;</text:span></text:p>
        </text:list-item>
        <text:list-item>
          <text:p text:style-name="P259"><text:span text:style-name="T260">zagospodarowanie zielenią wszystkich wolnych od utwardzenia<text:s/></text:span><text:span text:style-name="T261">fragmentów terenu.</text:span></text:p>
        </text:list-item>
      </text:list>
      <text:p text:style-name="P262"/>
      <text:p text:style-name="P263"><text:span text:style-name="T264">§ 7.</text:span><text:span text:style-name="T265"><text:s/>W zakresie zasad ochrony dziedzictwa kulturowego i zabytków, w tym krajobrazów kulturowych oraz dóbr kultury współczesnej ustala się:</text:span></text:p>
      <text:list text:style-name="WWNum14" text:continue-numbering="true">
        <text:list-item>
          <text:p text:style-name="P266"><text:span text:style-name="T267">ochronę stanowisk archeologicznych ujętych w wojewódzkiej oraz gminnej ewidencji zabytków, oznacz</text:span><text:span text:style-name="T268">onych<text:s/></text:span><text:span text:style-name="T269">na rysunku planu</text:span><text:span text:style-name="T270"><text:s/>jako:</text:span></text:p>
        </text:list-item>
      </text:list>
      <text:list text:style-name="WWNum20" text:continue-numbering="true">
        <text:list-item>
          <text:p text:style-name="P271"><text:span text:style-name="T272">stanowisko AZP 49-20/14,</text:span></text:p>
        </text:list-item>
        <text:list-item>
          <text:p text:style-name="P273"><text:span text:style-name="T274">stanowisko AZP 50-19/12,</text:span></text:p>
        </text:list-item>
        <text:list-item>
          <text:p text:style-name="P275"><text:span text:style-name="T276">stanowisko AZP 50-19/13,</text:span></text:p>
        </text:list-item>
        <text:list-item>
          <text:p text:style-name="P277"><text:span text:style-name="T278">stanowisko AZP 50-19/14,</text:span></text:p>
        </text:list-item>
        <text:list-item>
          <text:p text:style-name="P279"><text:span text:style-name="T280">stanowisko AZP 50-19/15,</text:span></text:p>
        </text:list-item>
        <text:list-item>
          <text:p text:style-name="P281"><text:span text:style-name="T282">stanowisko AZP 50-19/17,</text:span></text:p>
        </text:list-item>
        <text:list-item>
          <text:p text:style-name="P283"><text:span text:style-name="T284">stanowisko AZP 50-19/18,</text:span></text:p>
        </text:list-item>
        <text:list-item>
          <text:p text:style-name="P285"><text:span text:style-name="T286">stanowisko AZP 50-19/19,</text:span></text:p>
        </text:list-item>
        <text:list-item>
          <text:p text:style-name="P287"><text:span text:style-name="T288">stanowisko AZP 50-19/20,</text:span></text:p>
        </text:list-item>
        <text:list-item>
          <text:p text:style-name="P289"><text:span text:style-name="T290">stanowisko AZP 50-20/5,</text:span></text:p>
        </text:list-item>
        <text:list-item>
          <text:p text:style-name="P291"><text:span text:style-name="T292">stanowisko AZP 50-20/6,</text:span></text:p>
        </text:list-item>
        <text:list-item>
          <text:p text:style-name="P293"><text:span text:style-name="T294">stanowisko AZP 50-20/8,</text:span></text:p>
        </text:list-item>
        <text:list-item>
          <text:p text:style-name="P295"><text:span text:style-name="T296">stanowisko AZP 50-20/9,</text:span></text:p>
        </text:list-item>
        <text:list-item>
          <text:p text:style-name="P297"><text:span text:style-name="T298">stanowisko AZP 50-20/12,</text:span></text:p>
        </text:list-item>
        <text:list-item>
          <text:p text:style-name="P299"><text:span text:style-name="T300">stanowisko AZP 50-20/13,</text:span></text:p>
        </text:list-item>
        <text:list-item>
          <text:p text:style-name="P301"><text:span text:style-name="T302">stanowisko AZP 50-20/40,</text:span></text:p>
        </text:list-item>
        <text:list-item>
          <text:p text:style-name="P303"><text:span text:style-name="T304">stanowisko AZP 50-20/41,</text:span></text:p>
        </text:list-item>
        <text:list-item>
          <text:p text:style-name="P305"><text:span text:style-name="T306">stanowisko AZP 50-20/44,</text:span></text:p>
        </text:list-item>
      </text:list>
      <text:list text:style-name="WWNum14" text:continue-numbering="true">
        <text:list-item>
          <text:p text:style-name="P307"><text:span text:style-name="T308">w zasięgu stref archeologicznej<text:s/></text:span><text:span text:style-name="T309">ochrony konserwatorskiej, obejmujących stanowiska archeologiczne wymienione w pkt 1, nakaz prowadzenia badań archeologicznych podczas prac ziemnych przy realizacji inwestycji związanych z zabudowaniem i zagospodarowaniem terenu, zgodnie z przepisami odrębn</text:span><text:span text:style-name="T310">ymi</text:span><text:span text:style-name="T311">.</text:span></text:p>
        </text:list-item>
      </text:list>
      <text:p text:style-name="P312"/>
      <text:p text:style-name="P313"><text:span text:style-name="T314">§ 8.<text:s/></text:span>W zakresie wymagań wynikających z potrzeb kształtowania przestrzeni publicznych dopuszcza się lokalizację tablic informacyjnych o powierzchni nie większej niż 2 m<text:span text:style-name="T315">2</text:span>.</text:p>
      <text:p text:style-name="P316"/>
      <text:p text:style-name="P317"><text:span text:style-name="T318">§ 9</text:span><text:span text:style-name="T319">.<text:s/></text:span><text:span text:style-name="T320">W</text:span><text:span text:style-name="T321"><text:s/>zakresie zasad kształtowania zabudowy i wskaźników zagospodarowania na t</text:span><text:span text:style-name="T322">erenach usług sportu i rekreacji lub zieleni urządzonej, oznaczonych w planie symbolem<text:s/></text:span><text:span text:style-name="T323">1US-ZP, 2US-ZP<text:s/></text:span>ustala się<text:span text:style-name="T324">:</text:span></text:p>
      <text:soft-page-break/>
      <text:list text:style-name="WWNum5" text:continue-numbering="true">
        <text:list-item>
          <text:p text:style-name="P325">lokalizację inwestycji celu publicznego:</text:p>
        </text:list-item>
      </text:list>
      <text:list text:style-name="WWNum26" text:continue-numbering="true">
        <text:list-item>
          <text:p text:style-name="P326">zieleni urządzonej,</text:p>
        </text:list-item>
        <text:list-item>
          <text:p text:style-name="P327">budynków, budowli i urządzeń w zakresie usług sportu i rekreacji,</text:p>
        </text:list-item>
        <text:list-item>
          <text:p text:style-name="P328">urządzeń<text:s/>budowlanych,</text:p>
        </text:list-item>
        <text:list-item>
          <text:p text:style-name="P329">obiektów małej architektury</text:p>
        </text:list-item>
      </text:list>
      <text:list text:style-name="WWNum5" text:continue-numbering="true">
        <text:list-item>
          <text:p text:style-name="P330">dopuszczenie lokalizacji:</text:p>
        </text:list-item>
      </text:list>
      <text:list text:style-name="WWNum27" text:continue-numbering="true">
        <text:list-item>
          <text:p text:style-name="P331">budynków świetlicy wiejskiej,</text:p>
        </text:list-item>
        <text:list-item>
          <text:p text:style-name="P332">dojść i dojazdów,</text:p>
        </text:list-item>
        <text:list-item>
          <text:p text:style-name="P333">obiektów i sieci infrastruktury technicznej,</text:p>
        </text:list-item>
        <text:list-item>
          <text:p text:style-name="P334">dla terenu<text:s/><text:span text:style-name="T335">2US-ZP</text:span><text:s/>usług gastronomi i handlu o powierzchni sprzedaży do 100 m<text:span text:style-name="T336">2</text:span>;</text:p>
        </text:list-item>
      </text:list>
      <text:list text:style-name="WWNum5" text:continue-numbering="true">
        <text:list-item>
          <text:p text:style-name="P337">sytuowanie budynków, nadziemnych budowli sportowych i rekreacyjnych, w tym wiat zgodnie z wyznaczonymi nieprzekraczalnymi liniami zabudowy<text:span text:style-name="T338">;</text:span></text:p>
        </text:list-item>
        <text:list-item>
          <text:p text:style-name="P339">dachy strome<text:span text:style-name="T340"><text:s/>dwu- lub wielospadowe o kącie od 30</text:span><text:span text:style-name="T341">°</text:span><text:span text:style-name="T342"><text:s/>do 45</text:span><text:span text:style-name="T343">°</text:span>;</text:p>
        </text:list-item>
        <text:list-item>
          <text:p text:style-name="P344">wysokość:</text:p>
        </text:list-item>
      </text:list>
      <text:list text:style-name="WWNum28" text:continue-numbering="true">
        <text:list-item>
          <text:p text:style-name="P345">budynków - jedna kondygnacja nadziemna, lecz nie więcej niż 12 m,</text:p>
        </text:list-item>
        <text:list-item>
          <text:p text:style-name="P346">obiektów budowlanych do 12 m;</text:p>
        </text:list-item>
      </text:list>
      <text:list text:style-name="WWNum5" text:continue-numbering="true">
        <text:list-item>
          <text:p text:style-name="P347">maksymalny udział powierzchni zabudowy: 0,1;</text:p>
        </text:list-item>
        <text:list-item>
          <text:p text:style-name="P348">minimalną nadziemną intensywność zabudowy: 0;</text:p>
        </text:list-item>
        <text:list-item>
          <text:p text:style-name="P349">maksymalną nadziemną intensywność zabudowy: 0,1;</text:p>
        </text:list-item>
        <text:list-item>
          <text:p text:style-name="P350">minimalny udział powierzchni biologicznie czynnej: 0,6;</text:p>
        </text:list-item>
        <text:list-item>
          <text:p text:style-name="P351">powierzchnię nowo wydzielonej<text:s/>działki budowlanej nie mniejszą niż 5000 m²;</text:p>
        </text:list-item>
        <text:list-item>
          <text:p text:style-name="P352">1 miejsce parkingowe na każde 50 m² powierzchni użytkowej usług, lecz nie mniej niż<text:s/><text:span text:style-name="T353">10 miejsc.</text:span></text:p>
        </text:list-item>
      </text:list>
      <text:p text:style-name="P354"/>
      <text:p text:style-name="P355"><text:span text:style-name="T356">§ 10</text:span><text:span text:style-name="T357">.<text:s/></text:span><text:span text:style-name="T358">W</text:span><text:span text:style-name="T359"><text:s/>zakresie zasad kształtowania zabudowy i wskaźników zagospodarowania na terenach produkcji energii,<text:s/></text:span><text:span text:style-name="T360">oznaczonych symbolami:<text:s/></text:span><text:span text:style-name="T361">1PE, 2PE, 3PE, 4PE<text:s/></text:span>ustala się<text:span text:style-name="T362">:</text:span></text:p>
      <text:list text:style-name="WWNum4" text:continue-numbering="true">
        <text:list-item>
          <text:p text:style-name="P363"><text:span text:style-name="T364">dopuszczenie lokalizacji:</text:span></text:p>
        </text:list-item>
      </text:list>
      <text:list text:style-name="WWNum6" text:continue-numbering="true">
        <text:list-item>
          <text:p text:style-name="P365"><text:span text:style-name="T366">budynków i budowli w zakresie produkcji energii z biomasy, w szczególności: biogazu, biometanu, bioLNG i biowodoru;</text:span></text:p>
        </text:list-item>
        <text:list-item>
          <text:p text:style-name="P367"><text:span text:style-name="T368">wolnostojących instalacji fotowoltaicznych</text:span><text:span text:style-name="T369">,</text:span><text:span text:style-name="T370"><text:s/>wytwarzających e</text:span><text:span text:style-name="T371">nergię o mocy zainstalowanej elektrycznej<text:s/></text:span><text:span text:style-name="T372">nie większej niż 2MW / 1 ha</text:span></text:p>
        </text:list-item>
        <text:list-item>
          <text:p text:style-name="P373"><text:span text:style-name="T374">sieci i urządzeń infrastruktury technicznej,</text:span></text:p>
        </text:list-item>
        <text:list-item>
          <text:p text:style-name="P375"><text:span text:style-name="T376">placów montażowych oraz dojazdów,</text:span></text:p>
        </text:list-item>
        <text:list-item>
          <text:p text:style-name="P377"><text:span text:style-name="T378">urządzeń budowlanych,</text:span></text:p>
        </text:list-item>
        <text:list-item>
          <text:p text:style-name="P379"><text:span text:style-name="T380">obiektów związanych z funkcjonowaniem elektrowni, w tym: kontenerowych stacji transfo</text:span><text:span text:style-name="T381">rmatorowych nn/SN, magazynów energii;</text:span></text:p>
        </text:list-item>
      </text:list>
      <text:list text:style-name="WWNum4" text:continue-numbering="true">
        <text:list-item>
          <text:p text:style-name="P382">sytuowanie: budynków, nadziemnych budowli kubaturowych, wiat,<text:s/><text:span text:style-name="T383">wolnostojących instalacji fotowoltaicznych</text:span><text:s/>zgodnie z nieprzekraczalnymi liniami zabudowy<text:span text:style-name="T384">;</text:span></text:p>
        </text:list-item>
        <text:list-item>
          <text:p text:style-name="P385"><text:span text:style-name="T386">wysokość zabudowy:</text:span></text:p>
        </text:list-item>
      </text:list>
      <text:list text:style-name="WWNum17" text:continue-numbering="true">
        <text:list-item>
          <text:p text:style-name="P387"><text:span text:style-name="T388">budynków: do dwóch kondygnacji naziemnych, lecz</text:span><text:span text:style-name="T389"><text:s/>nie więcej niż 15 m,</text:span></text:p>
        </text:list-item>
        <text:list-item>
          <text:p text:style-name="P390"><text:span text:style-name="T391">budowli: do 20 m;</text:span></text:p>
        </text:list-item>
      </text:list>
      <text:list text:style-name="WWNum4" text:continue-numbering="true">
        <text:list-item>
          <text:p text:style-name="P392"><text:span text:style-name="T393">dachy płaskie lub strome o kącie nachylenia do 25°, a dla zbiorników dopuszcza się dachy dowolne;</text:span></text:p>
        </text:list-item>
        <text:list-item>
          <text:p text:style-name="P394"><text:span text:style-name="T395">minimalną nadziemną intensywność zabudowy: 0;</text:span></text:p>
        </text:list-item>
        <text:list-item>
          <text:p text:style-name="P396"><text:span text:style-name="T397">maksymalną nadziemną intensywność zabudowy: 0,4;</text:span></text:p>
        </text:list-item>
        <text:list-item>
          <text:p text:style-name="P398"><text:span text:style-name="T399">minimalny udział powier</text:span><text:span text:style-name="T400">zchni biologicznie czynnej: 0,3;</text:span></text:p>
        </text:list-item>
        <text:list-item>
          <text:p text:style-name="P401"><text:span text:style-name="T402">maksymalny udział powierzchni zabudowy: 0,4;</text:span></text:p>
        </text:list-item>
        <text:list-item>
          <text:p text:style-name="P403"><text:span text:style-name="T404">maksymalną powierzchnię instalacji fotowoltaicznych: 0,6;</text:span></text:p>
        </text:list-item>
        <text:list-item>
          <text:p text:style-name="P405"><text:span text:style-name="T406">na terenie<text:s/></text:span><text:span text:style-name="T407">3PE<text:s/></text:span><text:span text:style-name="T408">dopuszcza się pracę łopat elektrowni wiatrowej zlokalizowanej na terenie<text:s/></text:span><text:span text:style-name="T409">3PEW;</text:span></text:p>
        </text:list-item>
        <text:list-item>
          <text:p text:style-name="P410"><text:span text:style-name="T411">lokalizację miejsc parking</text:span><text:span text:style-name="T412">owych w granicach działki budowlanej w ilości nie mniejszej niż 1 miejsce parkingowe na 3 zatrudnionych mogących jednocześnie przebywać na terenie zakładu.</text:span></text:p>
        </text:list-item>
      </text:list>
      <text:p text:style-name="P413"/>
      <text:p text:style-name="P414"><text:span text:style-name="T415">§ 11.<text:s/></text:span><text:span text:style-name="T416">W</text:span><text:s/>zakresie zasad kształtowania zabudowy i wskaźników zagospodarowania na terenach produkcji energii wiatrowej, oznaczonych symbolami:<text:s/><text:span text:style-name="T417">1PEW, 2PEW, 3PEW<text:s/></text:span>ustala się:</text:p>
      <text:list text:style-name="WWNum32" text:continue-numbering="true">
        <text:list-item>
          <text:p text:style-name="P418">lokalizację:</text:p>
        </text:list-item>
      </text:list>
      <text:list text:style-name="WWNum33" text:continue-numbering="true">
        <text:list-item>
          <text:p text:style-name="P419"><text:span text:style-name="T420">nie więcej niż jednej elektrowni wiatrowej na działce budowlanej,</text:span></text:p>
        </text:list-item>
        <text:list-item>
          <text:p text:style-name="P421"><text:span text:style-name="T422">placu montażowego i postojowego,</text:span></text:p>
        </text:list-item>
        <text:list-item>
          <text:p text:style-name="P423"><text:span text:style-name="T424">urządzeń budowlanych;</text:span></text:p>
        </text:list-item>
      </text:list>
      <text:list text:style-name="WWNum32" text:continue-numbering="true">
        <text:list-item>
          <text:p text:style-name="P425">dopuszczenie lokalizacji<text:s/><text:span text:style-name="T426">obiektów związanych z<text:s/></text:span><text:span text:style-name="T427">funkcjonowaniem elektrowni wiatrowej, w tym w szczególności:</text:span></text:p>
        </text:list-item>
      </text:list>
      <text:list text:style-name="WWNum34" text:continue-numbering="true">
        <text:list-item>
          <text:p text:style-name="P428"><text:span text:style-name="T429">kontenerowych stacji transformatorowych nn/SN,</text:span></text:p>
        </text:list-item>
        <text:list-item>
          <text:p text:style-name="P430"><text:span text:style-name="T431">magazynów energii;</text:span></text:p>
        </text:list-item>
      </text:list>
      <text:list text:style-name="WWNum32" text:continue-numbering="true">
        <text:list-item>
          <text:p text:style-name="P432">sytuowanie: budynków, nadziemnych budowli kubaturowych, elektrowni wiatrowych, zgodnie z nieprzekraczalnymi liniami zabudowy<text:span text:style-name="T433">;</text:span></text:p>
        </text:list-item>
        <text:list-item>
          <text:p text:style-name="P434">dachy płaskie;</text:p>
        </text:list-item>
        <text:list-item>
          <text:p text:style-name="P435"><text:span text:style-name="T436">maksymalną średnicę wirnika wraz z łopatami: 172 m;</text:span></text:p>
        </text:list-item>
        <text:list-item>
          <text:p text:style-name="P437">wysokość obiektów budowlanych:</text:p>
        </text:list-item>
      </text:list>
      <text:list text:style-name="WWNum35" text:continue-numbering="true">
        <text:list-item>
          <text:p text:style-name="P438"><text:span text:style-name="T439">całkowitą wysokość elektrowni wiatrowej: do 285 m,</text:span></text:p>
        </text:list-item>
        <text:list-item>
          <text:p text:style-name="P440"><text:span text:style-name="T441">budynku lub budowli stacji elektroenergetycznej i magazynów energii: do 6 m,</text:span></text:p>
        </text:list-item>
        <text:list-item>
          <text:p text:style-name="P442"><text:span text:style-name="T443">pozostałych: do 5 m;</text:span></text:p>
        </text:list-item>
      </text:list>
      <text:list text:style-name="WWNum32" text:continue-numbering="true">
        <text:list-item>
          <text:p text:style-name="P444">maksymalny udział powierzchni zabudowy: 0,1;</text:p>
        </text:list-item>
        <text:list-item>
          <text:p text:style-name="P445">minimalną nadziemną intensywność zabudowy: 0;</text:p>
        </text:list-item>
        <text:list-item>
          <text:p text:style-name="P446">maksymalną nadziemną intensywność zabudowy: 0,1;</text:p>
        </text:list-item>
        <text:list-item>
          <text:p text:style-name="P447">minimalny udział powierzchni biologicznie czynnej: 0,3;</text:p>
        </text:list-item>
        <text:list-item>
          <text:p text:style-name="P448"><text:span text:style-name="T449">lokalizację co najmniej 1 miejsca parkingowego w granicach działki budow</text:span><text:span text:style-name="T450">lanej</text:span>.</text:p>
        </text:list-item>
      </text:list>
      <text:p text:style-name="P451"/>
      <text:p text:style-name="P452"><text:span text:style-name="T453">§ 12</text:span><text:span text:style-name="T454">.<text:s/></text:span><text:span text:style-name="T455">W</text:span><text:span text:style-name="T456"><text:s/>zakresie zasad kształtowania zabudowy i wskaźników zagospodarowania na terenach produkcji energii słonecznej, oznaczonych symbolami:<text:s/></text:span><text:span text:style-name="T457">1PEF, 2PEF, 3PEF, 4PEF, 5PEF, 6PEF, 7PEF, 8PEF, 9PEF, 10PEF, 11PEF, 12PEF</text:span><text:span text:style-name="T458"><text:s/>ustala się:</text:span></text:p>
      <text:list text:style-name="WWNum6" text:continue-numbering="true">
        <text:list-item>
          <text:p text:style-name="P459"><text:span text:style-name="T460">lokalizację:</text:span></text:p>
        </text:list-item>
      </text:list>
      <text:list text:style-name="WWNum36" text:continue-numbering="true">
        <text:list-item>
          <text:p text:style-name="P461"><text:span text:style-name="T462">instalacji fotowoltaicznych wytwarzających energię o mocy zainstalowanej elektrycznej<text:s/></text:span><text:span text:style-name="T463">nie większej niż 2MW / 1 ha,</text:span></text:p>
        </text:list-item>
        <text:list-item>
          <text:p text:style-name="P464"><text:span text:style-name="T465">sieci i urządzeń infrastruktury technicznej,</text:span></text:p>
        </text:list-item>
        <text:list-item>
          <text:p text:style-name="P466"><text:span text:style-name="T467">placów montażowych oraz dojazdów,</text:span></text:p>
        </text:list-item>
        <text:list-item>
          <text:p text:style-name="P468"><text:span text:style-name="T469">obiektów i urządzeń budowlanych związanych z funkcjonowaniem e</text:span><text:span text:style-name="T470">lektrowni słonecznej,</text:span></text:p>
        </text:list-item>
        <text:list-item>
          <text:p text:style-name="P471"><text:span text:style-name="T472">szpaleru drzew lub krzewów na terenach<text:s/></text:span><text:span text:style-name="T473">8PEF</text:span><text:span text:style-name="T474"><text:s/>i<text:s/></text:span><text:span text:style-name="T475">12PEF</text:span><text:span text:style-name="T476">, zgodnie z rysunkiem planu;</text:span></text:p>
        </text:list-item>
      </text:list>
      <text:list text:style-name="WWNum6" text:continue-numbering="true">
        <text:list-item>
          <text:p text:style-name="P477"><text:span text:style-name="T478">dopuszczenie lokalizacji:</text:span></text:p>
        </text:list-item>
      </text:list>
      <text:list text:style-name="WWNum37" text:continue-numbering="true">
        <text:list-item>
          <text:p text:style-name="P479"><text:span text:style-name="T480">kontenerowych stacji transformatorowych nn/SN,</text:span></text:p>
        </text:list-item>
        <text:list-item>
          <text:p text:style-name="P481"><text:span text:style-name="T482">stacji elektroenergetycznej WN/SN – Głównego Punktu Odbioru,</text:span></text:p>
        </text:list-item>
        <text:list-item>
          <text:p text:style-name="P483"><text:span text:style-name="T484">magazynów energii,</text:span></text:p>
        </text:list-item>
        <text:list-item>
          <text:p text:style-name="P485"><text:span text:style-name="T486">i</text:span><text:span text:style-name="T487">nnych budynków związanych z funkcjonowaniem elektrowni słonecznej;</text:span></text:p>
        </text:list-item>
      </text:list>
      <text:list text:style-name="WWNum6" text:continue-numbering="true">
        <text:list-item>
          <text:p text:style-name="P488"><text:span text:style-name="T489">wysokość obiektów budowlanych:</text:span></text:p>
        </text:list-item>
      </text:list>
      <text:list text:style-name="WWNum38" text:continue-numbering="true">
        <text:list-item>
          <text:p text:style-name="P490"><text:span text:style-name="T491">budynków stacji elektroenergetycznej nn/SN i magazynów energii – do 6m,</text:span></text:p>
        </text:list-item>
        <text:list-item>
          <text:p text:style-name="P492"><text:span text:style-name="T493">obiektów budowlanych i urządzeń infrastruktury technicznej stacji elektroenergetycznej</text:span><text:span text:style-name="T494"><text:s/>WN/SN – Głównego Punktu Odbioru – do 20 m,</text:span></text:p>
        </text:list-item>
        <text:list-item>
          <text:p text:style-name="P495"><text:span text:style-name="T496">pozostałych - do 5m;</text:span></text:p>
        </text:list-item>
      </text:list>
      <text:list text:style-name="WWNum6" text:continue-numbering="true">
        <text:list-item>
          <text:p text:style-name="P497"><text:span text:style-name="T498">dachy płaskie lub strome o kącie nachylenia do 35°;</text:span></text:p>
        </text:list-item>
        <text:list-item>
          <text:p text:style-name="P499"><text:span text:style-name="T500">maksymalny udział powierzchni zabudowy: 0,1;</text:span></text:p>
        </text:list-item>
        <text:list-item>
          <text:p text:style-name="P501"><text:span text:style-name="T502">maksymalną powierzchnię instalacji fotowoltaicznych: 0,6;</text:span></text:p>
        </text:list-item>
        <text:list-item>
          <text:p text:style-name="P503"><text:span text:style-name="T504">minimalną nadziemną intensywność<text:s/></text:span><text:span text:style-name="T505">zabudowy: 0;</text:span></text:p>
        </text:list-item>
        <text:list-item>
          <text:p text:style-name="P506"><text:span text:style-name="T507">maksymalną nadziemną intensywność zabudowy: 0,1;</text:span></text:p>
        </text:list-item>
        <text:list-item>
          <text:p text:style-name="P508"><text:span text:style-name="T509">minimalny udział powierzchni biologiczni</text:span><text:span text:style-name="T510">e czynnej: 0,3;</text:span></text:p>
        </text:list-item>
        <text:list-item>
          <text:p text:style-name="P511"><text:span text:style-name="T512">dopuszcza się pracę łopat elektrowni wiatrowej zlokalizowanej na terenie:</text:span></text:p>
        </text:list-item>
      </text:list>
      <text:list text:style-name="LFO254" text:continue-numbering="true">
        <text:list-item>
          <text:p text:style-name="P513"><text:span text:style-name="T514">1PEW</text:span><text:span text:style-name="T515"><text:s/>– w obrębie terenów<text:s/></text:span><text:span text:style-name="T516">3PEF<text:s/></text:span><text:span text:style-name="T517">i</text:span><text:span text:style-name="T518"><text:s/>5PEF,</text:span></text:p>
        </text:list-item>
        <text:list-item>
          <text:p text:style-name="P519"><text:span text:style-name="T520">2PEW<text:s/></text:span><text:span text:style-name="T521"><text:s/>w obrębie terenu<text:s/></text:span><text:span text:style-name="T522">10PEF,</text:span></text:p>
        </text:list-item>
      </text:list>
      <text:list text:style-name="WWNum6" text:continue-numbering="true">
        <text:list-item>
          <text:p text:style-name="P523"><text:span text:style-name="T524">lokalizację miejsc parkingowych w granicach działki budowlanej w ilości nie mniejszej niż 1 miejsce parkingowe na 3 zatrudnionych mogących jednocześnie przebywać na terenie elektrowni słonecznej;</text:span></text:p>
        </text:list-item>
        <text:list-item>
          <text:p text:style-name="P525"><text:span text:style-name="T526">Na terenie 8 PEF i 12 PEF ustala się obowiązek wprowa</text:span><text:span text:style-name="T527">dzenia pasów zieleni izolacyjnej zgodnie z rysunkiem planu.</text:span></text:p>
        </text:list-item>
      </text:list>
      <text:p text:style-name="P528"/>
      <text:p text:style-name="P529"><text:span text:style-name="T530">§ 13</text:span><text:span text:style-name="T531">.<text:s/></text:span><text:span text:style-name="T532">W</text:span><text:span text:style-name="T533"><text:s/>zakresie zasad kształtowania zabudowy i wskaźników zagospodarowania na terenach produkcji lub gospodarowania odpadami, oznaczonych symbolami:<text:s/></text:span><text:span text:style-name="T534">1P-IO, 2</text:span><text:span text:style-name="T535">P-IO<text:s/></text:span>ustala się<text:span text:style-name="T536">:</text:span></text:p>
      <text:list text:style-name="WWNum65" text:continue-numbering="true">
        <text:list-item>
          <text:p text:style-name="P537"><text:span text:style-name="T538">lokalizację:</text:span></text:p>
        </text:list-item>
      </text:list>
      <text:list text:style-name="WWNum39" text:continue-numbering="true">
        <text:list-item>
          <text:p text:style-name="P539"><text:span text:style-name="T540">budynkó</text:span><text:span text:style-name="T541">w i budowli produkcyjnych, w tym związanych z magazynowaniem i przetwarzaniem odpadów;</text:span></text:p>
        </text:list-item>
        <text:list-item>
          <text:p text:style-name="P542"><text:span text:style-name="T543">urządzeń budowlanych</text:span><text:span text:style-name="T544">,</text:span></text:p>
        </text:list-item>
        <text:list-item>
          <text:p text:style-name="P545"><text:span text:style-name="T546">sieci i urządzeń infrastruktury technicznej,</text:span></text:p>
        </text:list-item>
        <text:list-item>
          <text:p text:style-name="P547"><text:span text:style-name="T548">placów przeładunkowych oraz dojazdów,</text:span></text:p>
        </text:list-item>
        <text:list-item>
          <text:p text:style-name="P549"><text:span text:style-name="T550">obiektów i urządzeń budowlanych związanych z funkcjonowaniem zak</text:span><text:span text:style-name="T551">ładu lub elektrowni słonecznej;</text:span></text:p>
        </text:list-item>
      </text:list>
      <text:list text:style-name="WWNum65" text:continue-numbering="true">
        <text:list-item>
          <text:p text:style-name="P552"><text:span text:style-name="T553">dopuszczenie lokalizacji:</text:span></text:p>
        </text:list-item>
      </text:list>
      <text:list text:style-name="WWNum7" text:continue-numbering="true">
        <text:list-item>
          <text:p text:style-name="P554"><text:span text:style-name="T555">kontenerowych stacji transformatorowych ,</text:span></text:p>
        </text:list-item>
        <text:list-item>
          <text:p text:style-name="P556"><text:span text:style-name="T557">magazynów energii,</text:span></text:p>
        </text:list-item>
        <text:list-item>
          <text:p text:style-name="P558"><text:span text:style-name="T559">budynków związanych z funkcjonowaniem zakładu;</text:span></text:p>
        </text:list-item>
      </text:list>
      <text:list text:style-name="WWNum65" text:continue-numbering="true">
        <text:list-item>
          <text:p text:style-name="P560"><text:span text:style-name="T561">wysokość obiektów budowlanych:</text:span></text:p>
        </text:list-item>
      </text:list>
      <text:p text:style-name="P562"><text:span text:style-name="T563">a)<text:s/></text:span><text:span text:style-name="T564">budynków <text:s/>do dwóch kondygnacji naziemnych lecz nie więcej n</text:span><text:span text:style-name="T565">iż 11 m,</text:span></text:p>
      <text:p text:style-name="P566"><text:span text:style-name="T567">b)<text:s/></text:span><text:span text:style-name="T568">obiektów budowlanych do 20 m;</text:span></text:p>
      <text:list text:style-name="WWNum65" text:continue-numbering="true">
        <text:list-item>
          <text:p text:style-name="P569"><text:span text:style-name="T570">d</text:span><text:span text:style-name="T571">achy płaskie lub strome o kącie nachylenia do 35°;</text:span></text:p>
        </text:list-item>
        <text:list-item>
          <text:p text:style-name="P572"><text:span text:style-name="T573">maksymalny udział powierzchni zabudowy: 0,3;</text:span></text:p>
        </text:list-item>
        <text:list-item>
          <text:p text:style-name="P574"><text:span text:style-name="T575">minimalną nadziemną intensywność zabudowy: 0;</text:span></text:p>
        </text:list-item>
        <text:list-item>
          <text:p text:style-name="P576"><text:span text:style-name="T577">maksymalną nadziemną intensywność zabudowy: 1;</text:span></text:p>
        </text:list-item>
        <text:list-item>
          <text:p text:style-name="P578"><text:span text:style-name="T579">minimalny udział<text:s/></text:span><text:span text:style-name="T580">powierzchni biologicznie czynnej na terenie<text:s/></text:span><text:span text:style-name="T581">1P-IO</text:span><text:span text:style-name="T582">: 0,2, a na terenie<text:s/></text:span><text:span text:style-name="T583">2P-IO</text:span><text:span text:style-name="T584">: 0,4;</text:span></text:p>
        </text:list-item>
        <text:list-item>
          <text:p text:style-name="P585"><text:span text:style-name="T586">lokalizację miejsc do parkowania w granicach działki budowlanej na parkingu lub w garażu lub na parkingu na terenie<text:s/></text:span><text:span text:style-name="T587">KOP-ZP</text:span><text:span text:style-name="T588"><text:s/>w liczbie nie mniejszej niż 1 miejsce parkingowe na<text:s/></text:span><text:span text:style-name="T589">3 zatrudnionych mogących jednocześnie przebywać na terenie zakładu, w tym co najmniej jedno miejsce przeznaczone do parkowania pojazdów zaopatrzonych w kartę parkingową.</text:span></text:p>
        </text:list-item>
      </text:list>
      <text:p text:style-name="P590"/>
      <text:p text:style-name="P591"><text:span text:style-name="T592">§ 14</text:span><text:span text:style-name="T593">.<text:s/></text:span><text:span text:style-name="T594">W</text:span><text:span text:style-name="T595"><text:s/>zakresie zasad kształtowania zabudowy i wskaźników zagospodarowania na terena</text:span><text:span text:style-name="T596">ch górnictwa i wydobycia, oznaczonych symbolami:<text:s/></text:span><text:span text:style-name="T597">1G, 2G, 3G, 4G<text:s/></text:span>ustala się<text:span text:style-name="T598">:</text:span></text:p>
      <text:list text:style-name="WWNum42" text:continue-numbering="true">
        <text:list-item>
          <text:p text:style-name="P599"><text:span text:style-name="T600">powierzchniową eksploatację kruszywa naturalnego, zgodnie z przepisami odrębnymi;</text:span></text:p>
        </text:list-item>
        <text:list-item>
          <text:p text:style-name="P601"><text:span text:style-name="T602">gromadzenie zdejmowanych nakładów na tymczasowych zwałowiskach;</text:span></text:p>
        </text:list-item>
        <text:list-item>
          <text:p text:style-name="P603"><text:span text:style-name="T604">prowadzenie gospodarki bezodpadowe</text:span><text:span text:style-name="T605">j mas ziemnych podczas eksploatacji i rekultywacji, w tym wykorzystanie nakładu do rekultywacji terenu poeksploatacyjnego;</text:span></text:p>
        </text:list-item>
        <text:list-item>
          <text:p text:style-name="P606"><text:span text:style-name="T607">dopuszczenie lokalizacji:</text:span></text:p>
        </text:list-item>
      </text:list>
      <text:list text:style-name="WWNum43" text:continue-numbering="true">
        <text:list-item>
          <text:p text:style-name="P608"><text:span text:style-name="T609">zaplecza socjalnego i administracyjnego wyłącznie w tymczasowych obiektach budowlanych</text:span><text:span text:style-name="T610">, usytuowanych:</text:span></text:p>
        </text:list-item>
      </text:list>
      <text:soft-page-break/>
      <text:list text:style-name="WWNum66" text:continue-numbering="true">
        <text:list-item>
          <text:p text:style-name="P611"><text:span text:style-name="T612">w odl</text:span><text:span text:style-name="T613">egłości zgodnie z przepisami odrębnymi od: granicy działki budowlanej, krawędzi jezdni drogi publicznej oraz lasu,</text:span></text:p>
        </text:list-item>
        <text:list-item>
          <text:p text:style-name="P614"><text:span text:style-name="T615">poza zasięgiem strefy bezpieczeństwa rurociągu naftowego,</text:span></text:p>
        </text:list-item>
      </text:list>
      <text:list text:style-name="WWNum43" text:continue-numbering="true">
        <text:list-item>
          <text:p text:style-name="P616"><text:span text:style-name="T617">maszyn i urządzeń wydobywczych,</text:span></text:p>
        </text:list-item>
        <text:list-item>
          <text:p text:style-name="P618"><text:span text:style-name="T619">tablic informacyjnych i szyldów,</text:span></text:p>
        </text:list-item>
        <text:list-item>
          <text:p text:style-name="P620"><text:span text:style-name="T621">miejsca obróbki me</text:span><text:span text:style-name="T622">chanicznej kruszywa wraz z niezbędną infrastrukturą,</text:span></text:p>
        </text:list-item>
        <text:list-item>
          <text:p text:style-name="P623"><text:span text:style-name="T624">obiektów i sieci infrastruktury technicznej;</text:span></text:p>
        </text:list-item>
      </text:list>
      <text:list text:style-name="WWNum42" text:continue-numbering="true">
        <text:list-item>
          <text:p text:style-name="P625"><text:span text:style-name="T626">wysokość obiektów budowlanych:</text:span></text:p>
        </text:list-item>
      </text:list>
      <text:list text:style-name="WWNum44" text:continue-numbering="true">
        <text:list-item>
          <text:p text:style-name="P627"><text:span text:style-name="T628">budynków do 4 m,</text:span></text:p>
        </text:list-item>
        <text:list-item>
          <text:p text:style-name="P629"><text:span text:style-name="T630">obiektów budowlanych i urządzeń infrastruktury technicznej do 20 m;</text:span></text:p>
        </text:list-item>
      </text:list>
      <text:list text:style-name="WWNum42" text:continue-numbering="true">
        <text:list-item>
          <text:p text:style-name="P631"><text:span text:style-name="T632">dachy płaskie;</text:span></text:p>
        </text:list-item>
        <text:list-item>
          <text:p text:style-name="P633"><text:span text:style-name="T634">minimalną nadziemną<text:s/></text:span><text:span text:style-name="T635">intensywność zabudowy: 0;</text:span></text:p>
        </text:list-item>
        <text:list-item>
          <text:p text:style-name="P636"><text:span text:style-name="T637">maksymalną nadziemną intensywność zabudowy: 0,02;</text:span></text:p>
        </text:list-item>
        <text:list-item>
          <text:p text:style-name="P638"><text:span text:style-name="T639">minimalny udział powierzchni biologiczni</text:span><text:span text:style-name="T640">e czynnej: 0;</text:span></text:p>
        </text:list-item>
        <text:list-item>
          <text:p text:style-name="P641"><text:span text:style-name="T642">maksymalny udział powierzchni zabudowy: 0,02;</text:span></text:p>
        </text:list-item>
        <text:list-item>
          <text:p text:style-name="P643"><text:span text:style-name="T644">zachowanie<text:s/></text:span><text:span text:style-name="T645">pasów ochronnych wyrobiska odkrywkowego, zgodnie z obowiązującą normą</text:span><text:span text:style-name="T646"><text:s/></text:span><text:span text:style-name="T647">PN-G-02100:2013-12;</text:span></text:p>
        </text:list-item>
        <text:list-item>
          <text:p text:style-name="P648"><text:span text:style-name="T649">zasięg rekultywacji pokrywający się z zasięgiem wyznaczonego na rysunku planu terenu G;</text:span></text:p>
        </text:list-item>
        <text:list-item>
          <text:p text:style-name="P650"><text:span text:style-name="T651">dopuszczenie rolniczego, leśnego lub wodnego kierunku rekultywacji;</text:span></text:p>
        </text:list-item>
        <text:list-item>
          <text:p text:style-name="P652"><text:span text:style-name="T653">minimalną liczbę miejsc do parkowania w granicach działki budowlanej: 1 miejsce</text:span><text:span text:style-name="T654"><text:s/>parkingowe.</text:span></text:p>
        </text:list-item>
      </text:list>
      <text:p text:style-name="P655"/>
      <text:p text:style-name="P656"><text:span text:style-name="T657">§ 15</text:span><text:span text:style-name="T658">.<text:s/></text:span><text:span text:style-name="T659">W</text:span><text:span text:style-name="T660"><text:s/>zakresie zasad kształtowania zabudowy i wskaźników zagospodarowania na terenach dróg lokalnych, oznaczonym symbolem:<text:s/></text:span><text:span text:style-name="T661">1</text:span><text:span text:style-name="T662">KDL, 2KDL<text:s/></text:span><text:span text:style-name="T663"><text:s/>ustala się:</text:span></text:p>
      <text:list text:style-name="WWNum15" text:continue-numbering="true">
        <text:list-item>
          <text:p text:style-name="P664">lokalizację:</text:p>
        </text:list-item>
      </text:list>
      <text:list text:style-name="WWNum40" text:continue-numbering="true">
        <text:list-item>
          <text:p text:style-name="P665">urządzeń infrastruktury drogowej, zgodnie z przepisami odrębnymi,</text:p>
        </text:list-item>
        <text:list-item>
          <text:p text:style-name="P666">sieci i urządzeń infrastruktury technicznej;</text:p>
        </text:list-item>
      </text:list>
      <text:list text:style-name="WWNum15" text:continue-numbering="true">
        <text:list-item>
          <text:p text:style-name="P667">dopuszczenie lokalizacji<text:span text:style-name="T668"><text:s/>zieleni przydrożnej, w tym szpalerów drzew.</text:span></text:p>
        </text:list-item>
      </text:list>
      <text:p text:style-name="P669"/>
      <text:p text:style-name="P670"><text:span text:style-name="T671">§ 16</text:span><text:span text:style-name="T672">.<text:s/></text:span><text:span text:style-name="T673">W</text:span><text:span text:style-name="T674"><text:s/>zakresie zasad kształtowania zabudowy i wskaźników zagospodarowania na terenach dróg dojazdowych, oznaczonym symbolem:<text:s/></text:span><text:span text:style-name="T675">1</text:span><text:span text:style-name="T676">KDD, 2KDD, 3KDD, 4KDD,<text:s/></text:span><text:span text:style-name="T677"><text:s/>ust</text:span><text:span text:style-name="T678">ala się:</text:span></text:p>
      <text:list text:style-name="WWNum67" text:continue-numbering="true">
        <text:list-item>
          <text:p text:style-name="P679">lokalizację:</text:p>
        </text:list-item>
      </text:list>
      <text:list text:style-name="WWNum40" text:continue-numbering="true">
        <text:list-item>
          <text:p text:style-name="P680">urządzeń infrastruktury drogowej, zgodnie z przepisami odrębnymi,</text:p>
        </text:list-item>
        <text:list-item>
          <text:p text:style-name="P681">sieci i urządzeń infrastruktury technicznej;</text:p>
        </text:list-item>
      </text:list>
      <text:list text:style-name="WWNum67" text:continue-numbering="true">
        <text:list-item>
          <text:p text:style-name="P682">dopuszczenie lokalizacji:</text:p>
        </text:list-item>
      </text:list>
      <text:list text:style-name="WWNum63" text:continue-numbering="true">
        <text:list-item>
          <text:p text:style-name="P683"><text:span text:style-name="T684">zieleni przydrożnej, w tym szpalerów drzew;</text:span></text:p>
        </text:list-item>
        <text:list-item>
          <text:p text:style-name="P685">miejsc postojowych.</text:p>
        </text:list-item>
      </text:list>
      <text:p text:style-name="P686"/>
      <text:p text:style-name="P687"><text:span text:style-name="T688">§ 17</text:span><text:span text:style-name="T689">.<text:s/></text:span><text:span text:style-name="T690">W</text:span><text:s/>zakresie zasad<text:s/>kształtowania zabudowy i wskaźników zagospodarowania terenów komunikacji drogowej wewnętrznej, oznaczonego symbolem<text:s/><text:span text:style-name="T691">1KR, 2KR, 3KR, 4KR, 5KR, 6KR, 7KR, 8KR, 9KR, 10KR, 11KR, 12KR, 13KR, 14KR<text:s/></text:span>ustala się:</text:p>
      <text:list text:style-name="WWNum41" text:continue-numbering="true">
        <text:list-item>
          <text:p text:style-name="P692">lokalizację:</text:p>
        </text:list-item>
      </text:list>
      <text:list text:style-name="WWNum45" text:continue-numbering="true">
        <text:list-item>
          <text:p text:style-name="P693">urządzeń infrastruktury drogowej, w tym do obsługi przyległej zabudowy<text:span text:style-name="T694">;</text:span></text:p>
        </text:list-item>
        <text:list-item>
          <text:p text:style-name="P695">miejsc postojowych;</text:p>
        </text:list-item>
        <text:list-item>
          <text:p text:style-name="P696">sieci i urządzeń infrastruktury technicznej.</text:p>
        </text:list-item>
        <text:list-item>
          <text:p text:style-name="P697"><text:span text:style-name="T698">zieleni przydrożnej;</text:span></text:p>
        </text:list-item>
      </text:list>
      <text:list text:style-name="WWNum41" text:continue-numbering="true">
        <text:list-item>
          <text:p text:style-name="P699"><text:span text:style-name="T700">na terenach:<text:s/></text:span><text:span text:style-name="T701">3KR, 5KR, 8KR<text:s/></text:span><text:span text:style-name="T702">dopuszcza się, z zachowaniem skrajni drogi, pracę łopat elektrowni wiatrowych, zlokalizowanych na terenach<text:s/></text:span><text:span text:style-name="T703">1PEW<text:s/></text:span><text:span text:style-name="T704">i<text:s/></text:span><text:span text:style-name="T705">2PEW</text:span><text:span text:style-name="T706">.</text:span></text:p>
        </text:list-item>
      </text:list>
      <text:p text:style-name="P707"/>
      <text:p text:style-name="P708"><text:span text:style-name="T709">§ 18</text:span><text:span text:style-name="T710">.<text:s/></text:span><text:span text:style-name="T711">W</text:span><text:s/>zakresie zasad kształtowania zabudowy i wskaźników zagospodarowania terenu parkingu lub zieleni urządzonej, oznaczonego symbolem<text:s/><text:span text:style-name="T712">KOP-ZP,<text:s/></text:span>ustala się:</text:p>
      <text:soft-page-break/>
      <text:list text:style-name="WWNum46" text:continue-numbering="true">
        <text:list-item>
          <text:p text:style-name="P713">lokalizację:</text:p>
        </text:list-item>
      </text:list>
      <text:list text:style-name="WWNum47" text:continue-numbering="true">
        <text:list-item>
          <text:p text:style-name="P714"><text:span text:style-name="T715">parkingu,</text:span></text:p>
        </text:list-item>
        <text:list-item>
          <text:p text:style-name="P716">urządzeń infrastruktury drogowej,</text:p>
        </text:list-item>
        <text:list-item>
          <text:p text:style-name="P717">sieci i urządzeń infrastruktury<text:s/>technicznej,</text:p>
        </text:list-item>
        <text:list-item>
          <text:p text:style-name="P718"><text:span text:style-name="T719">zieleni urządzonej, z wyłączeniem zadrzewień,</text:span></text:p>
        </text:list-item>
      </text:list>
      <text:list text:style-name="WWNum46" text:continue-numbering="true">
        <text:list-item>
          <text:p text:style-name="P720"><text:span text:style-name="T721">zakaz lokalizacji:</text:span></text:p>
        </text:list-item>
      </text:list>
      <text:list text:style-name="WWNum48" text:continue-numbering="true">
        <text:list-item>
          <text:p text:style-name="P722"><text:span text:style-name="T723">budowli i budynków,</text:span></text:p>
        </text:list-item>
        <text:list-item>
          <text:p text:style-name="P724"><text:span text:style-name="T725">ogrodzeń,</text:span></text:p>
        </text:list-item>
        <text:list-item>
          <text:p text:style-name="P726"><text:span text:style-name="T727">składów materiałów.</text:span></text:p>
        </text:list-item>
      </text:list>
      <text:p text:style-name="P728"/>
      <text:p text:style-name="P729"><text:span text:style-name="T730">§ 19</text:span><text:span text:style-name="T731">.<text:s/></text:span><text:span text:style-name="T732">W</text:span><text:s/>zakresie zasad kształtowania zabudowy i wskaźników zagospodarowania terenów obsługi produktów naftowych lub zieleni naturalnej, oznaczonych symbolami:<text:s/><text:span text:style-name="T733">1</text:span><text:span text:style-name="T734">IN-ZN,<text:s/></text:span><text:span text:style-name="T735">2</text:span><text:span text:style-name="T736">IN-ZN,<text:s/></text:span><text:span text:style-name="T737">3</text:span><text:span text:style-name="T738">IN-ZN</text:span><text:s/>ustala się:</text:p>
      <text:list text:style-name="WWNum68" text:continue-numbering="true">
        <text:list-item>
          <text:p text:style-name="P739">zachowanie rurociągów naftowych, z dopuszczeniem przebudowy i rozbudowy;</text:p>
        </text:list-item>
        <text:list-item>
          <text:p text:style-name="P740">lokalizację:</text:p>
        </text:list-item>
      </text:list>
      <text:list text:style-name="WWNum78" text:continue-numbering="true">
        <text:list-item>
          <text:p text:style-name="P741">sieci i urządzeń infrastruktury technicznej,</text:p>
        </text:list-item>
        <text:list-item>
          <text:p text:style-name="P742">zieleni naturalnej, z wyłączeniem zadrzewień,</text:p>
        </text:list-item>
        <text:list-item>
          <text:p text:style-name="P743">drogi dojazdowej.</text:p>
        </text:list-item>
      </text:list>
      <text:p text:style-name="P744"/>
      <text:p text:style-name="P745"><text:span text:style-name="T746">§ 20</text:span><text:span text:style-name="T747">.<text:s/></text:span><text:span text:style-name="T748">W</text:span><text:span text:style-name="T749"><text:s/>zakresie zasad kształtowania zabudowy i wskaźników zagospodarowania terenów <text:s/>gruntów ornych oraz upraw, oznaczonych symbolami:<text:s/></text:span><text:span text:style-name="T750">1</text:span><text:span text:style-name="T751">RNR, 2RNR, 3RNR, 4RNR, 5RNR, 6RNR, 7RNR, 8RNR, 9RNR, 10RNR, 11RNR, 12RNR, 13RNR, 14RNR, 15RNR<text:s/></text:span><text:span text:style-name="T752">ustala się:</text:span></text:p>
      <text:list text:style-name="WWNum10" text:continue-numbering="true">
        <text:list-item>
          <text:p text:style-name="P753"><text:span text:style-name="T754">zachowanie rolniczego sposobu użytkowania;</text:span></text:p>
        </text:list-item>
        <text:list-item>
          <text:p text:style-name="P755"><text:span text:style-name="T756">dopuszczenie lokalizacji:</text:span></text:p>
        </text:list-item>
      </text:list>
      <text:list text:style-name="WWNum11" text:continue-numbering="true">
        <text:list-item>
          <text:p text:style-name="P757"><text:span text:style-name="T758">rowów melioracyjnych,</text:span></text:p>
        </text:list-item>
        <text:list-item>
          <text:p text:style-name="P759"><text:span text:style-name="T760">dróg dojazdowych do gruntów rolnych,</text:span></text:p>
        </text:list-item>
        <text:list-item>
          <text:p text:style-name="P761"><text:span text:style-name="T762">szpalerów drzew wzdłuż dróg,</text:span></text:p>
        </text:list-item>
        <text:list-item>
          <text:p text:style-name="P763"><text:span text:style-name="T764">zadrzewień śródpolnych<text:s/></text:span>o charakterze krajobrazowym i wiatrochronnym<text:span text:style-name="T765">,</text:span></text:p>
        </text:list-item>
        <text:list-item>
          <text:p text:style-name="P766"><text:span text:style-name="T767">sieci infrastruktury techniczn</text:span><text:span text:style-name="T768">ej, niewymagających zmiany przeznaczenia gruntów na cele nierolnicze,</text:span></text:p>
        </text:list-item>
        <text:list-item>
          <text:p text:style-name="P769"><text:span text:style-name="T770">budowli rolniczych o wysokości do 2,5 m, z zachowaniem odległości od krawędzi jezdni drogi publicznej, zgodnie z przepisami odrębnymi.</text:span></text:p>
        </text:list-item>
      </text:list>
      <text:p text:style-name="P771"/>
      <text:p text:style-name="P772"><text:span text:style-name="T773">§ 21</text:span><text:span text:style-name="T774">.<text:s/></text:span><text:span text:style-name="T775">W</text:span><text:span text:style-name="T776"><text:s/>zakresie zasad kształtowania zabudowy i ws</text:span><text:span text:style-name="T777">kaźników zagospodarowania terenów <text:s/>łąk i pastwisk, oznaczonych symbolami:<text:s/></text:span><text:span text:style-name="T778">1RNL, 2RNL, 3RNL, 4RNL, 5RNL</text:span><text:span text:style-name="T779"><text:s/>ustala się:</text:span></text:p>
      <text:list text:style-name="WWNum49" text:continue-numbering="true">
        <text:list-item>
          <text:p text:style-name="P780"><text:span text:style-name="T781">zachowanie rolniczego sposobu użytkowania łąk;</text:span></text:p>
        </text:list-item>
        <text:list-item>
          <text:p text:style-name="P782"><text:span text:style-name="T783">dopuszczenie lokalizacji:</text:span></text:p>
        </text:list-item>
      </text:list>
      <text:list text:style-name="WWNum50" text:continue-numbering="true">
        <text:list-item>
          <text:p text:style-name="P784"><text:span text:style-name="T785">stawów, zbiorników wodnych i rowów melioracyjnych,</text:span></text:p>
        </text:list-item>
        <text:list-item>
          <text:p text:style-name="P786"><text:span text:style-name="T787">sieci infrastrukt</text:span><text:span text:style-name="T788">ury technicznej, niewymagających zmiany przeznaczenia gruntów na cele nierolnicze,</text:span></text:p>
        </text:list-item>
        <text:list-item>
          <text:p text:style-name="P789"><text:span text:style-name="T790">dróg dojazdowych do gruntów rolnych,</text:span></text:p>
        </text:list-item>
        <text:list-item>
          <text:p text:style-name="P791"><text:span text:style-name="T792">szpalerów drzew wzdłuż dróg i cieków wodnych,</text:span></text:p>
        </text:list-item>
        <text:list-item>
          <text:p text:style-name="P793"><text:span text:style-name="T794">zadrzewień śródpolnych,<text:s/></text:span>o charakterze krajobrazowym i wiatrochronnym<text:span text:style-name="T795">.</text:span></text:p>
        </text:list-item>
      </text:list>
      <text:p text:style-name="P796"/>
      <text:p text:style-name="P797"><text:span text:style-name="T798">§ 22</text:span><text:span text:style-name="T799">.</text:span><text:span text:style-name="T800">W</text:span><text:s/>zakresie<text:s/>zasad kształtowania zabudowy i wskaźników zagospodarowania na terenie rolnictwa z zakazem zabudowy lub lasu, oznaczonym symbolem:<text:s/><text:span text:style-name="T801">RN-L<text:s/></text:span>ustala się:</text:p>
      <text:list text:style-name="WWNum52" text:continue-numbering="true">
        <text:list-item>
          <text:p text:style-name="P802">zachowanie rolniczego sposobu użytkowania albo zalesienie terenu;</text:p>
        </text:list-item>
        <text:list-item>
          <text:p text:style-name="P803">dopuszczenie lokalizacji:</text:p>
        </text:list-item>
      </text:list>
      <text:list text:style-name="WWNum51" text:continue-numbering="true">
        <text:list-item>
          <text:p text:style-name="P804">sieci infrastruktury technicznej, niewymagających zmiany przeznaczenia gruntów na cele nierolnicze lub nieleśne,</text:p>
        </text:list-item>
        <text:list-item>
          <text:p text:style-name="P805">dróg dojazdowych do gruntów rolnych i leśnych,</text:p>
        </text:list-item>
        <text:list-item>
          <text:p text:style-name="P806"><text:span text:style-name="T807">rowów otwartych.</text:span></text:p>
        </text:list-item>
      </text:list>
      <text:p text:style-name="P808"/>
      <text:p text:style-name="P809"><text:span text:style-name="T810">§ 23.</text:span><text:s/><text:span text:style-name="T811">W</text:span><text:s/>zakresie zasad kształtowania zabudowy i wskaźników zagospodarowania na terenie zabudowy<text:s/>zagrodowej, oznaczonym symbolem:<text:s/><text:span text:style-name="T812">RZM</text:span><text:s/>ustala się:</text:p>
      <text:list text:style-name="WWNum54" text:continue-numbering="true">
        <text:list-item>
          <text:p text:style-name="P813">lokalizację w zagrodzie:</text:p>
        </text:list-item>
      </text:list>
      <text:list text:style-name="WWNum55" text:continue-numbering="true">
        <text:list-item>
          <text:p text:style-name="P814">jednego budynku mieszkalnego jednorodzinnego wolnostojącego na każdej działce budowlanej,</text:p>
        </text:list-item>
        <text:list-item>
          <text:p text:style-name="P815">budynków gospodarczych,</text:p>
        </text:list-item>
        <text:list-item>
          <text:p text:style-name="P816">budowli i budynków inwentarskich, z wyłączeniem obiektów inwentarskich zaliczanych przedsięwzięć mogących zawsze znacząco lub potencjalnie znacząco oddziaływać na środowisko,</text:p>
        </text:list-item>
        <text:list-item>
          <text:p text:style-name="P817">budowli rolniczych,</text:p>
        </text:list-item>
        <text:list-item>
          <text:p text:style-name="P818">urządzeń budowlanych;</text:p>
        </text:list-item>
      </text:list>
      <text:list text:style-name="WWNum54" text:continue-numbering="true">
        <text:list-item>
          <text:p text:style-name="P819">dopuszczenie lokalizacji na każdej działce budowlanej:</text:p>
        </text:list-item>
      </text:list>
      <text:list text:style-name="WWNum56" text:continue-numbering="true">
        <text:list-item>
          <text:p text:style-name="P820">usług nieuciążliwych w rolnictwie, w lokalu użytkowym wydzielonym w budynku mieszkalnym, zgodnie z przepisami odrębnymi,</text:p>
        </text:list-item>
        <text:list-item>
          <text:p text:style-name="P821">wiat,</text:p>
        </text:list-item>
        <text:list-item>
          <text:p text:style-name="P822">dojść i dojazdów,</text:p>
        </text:list-item>
        <text:list-item>
          <text:p text:style-name="P823">kondygnacji podziemnych,</text:p>
        </text:list-item>
        <text:list-item>
          <text:p text:style-name="P824">obiektów i sieci infrastruktury technicznej;</text:p>
        </text:list-item>
      </text:list>
      <text:list text:style-name="WWNum54" text:continue-numbering="true">
        <text:list-item>
          <text:p text:style-name="P825">dachy strome dwuspadowe lub wielospadowe o symetrycznym kącie nachylenia od 20º do 45º,</text:p>
        </text:list-item>
        <text:list-item>
          <text:p text:style-name="P826">wysokość dla:</text:p>
        </text:list-item>
      </text:list>
      <text:list text:style-name="WWNum57" text:continue-numbering="true">
        <text:list-item>
          <text:p text:style-name="P827">budynków mieszkalnych – do dwóch kondygnacji nadziemnych oraz nie więcej niż 10 m,</text:p>
        </text:list-item>
        <text:list-item>
          <text:p text:style-name="P828">budynków gospodarczych, inwentarskich – do dwóch kondygnacji nadziemnych oraz nie więcej niż 15 m,</text:p>
        </text:list-item>
        <text:list-item>
          <text:p text:style-name="P829">garaży, wiat – do 8 m,</text:p>
        </text:list-item>
        <text:list-item>
          <text:p text:style-name="P830">budowli – do 15 m;</text:p>
        </text:list-item>
      </text:list>
      <text:list text:style-name="WWNum54" text:continue-numbering="true">
        <text:list-item>
          <text:p text:style-name="P831">maksymalny udział<text:s/>powierzchni zabudowy: 0,3;</text:p>
        </text:list-item>
        <text:list-item>
          <text:p text:style-name="P832">minimalną nadziemną intensywność zabudowy: 0;</text:p>
        </text:list-item>
        <text:list-item>
          <text:p text:style-name="P833">maksymalną nadziemną intensywność zabudowy: 0,6;</text:p>
        </text:list-item>
        <text:list-item>
          <text:p text:style-name="P834">minimalny udział powierzchni biologicznie czynnej: 0,4;</text:p>
        </text:list-item>
        <text:list-item>
          <text:p text:style-name="P835">powierzchnię nowo wydzielonej działki budowlanej nie mniejszą niż 3000 m<text:span text:style-name="T836">2</text:span>;</text:p>
        </text:list-item>
        <text:list-item>
          <text:p text:style-name="P837">liczbę miejsc parkingowych nie mniejszą niż</text:p>
        </text:list-item>
      </text:list>
      <text:list text:style-name="WWNum53" text:continue-numbering="true">
        <text:list-item>
          <text:p text:style-name="P838"><text:span text:style-name="T839">1 miejsce parkingowe na każdy lokal mieszkalny,</text:span></text:p>
        </text:list-item>
        <text:list-item>
          <text:p text:style-name="P840"><text:span text:style-name="T841">1 miejsce parkingowe na każde 50 m</text:span><text:span text:style-name="T842">2</text:span><text:span text:style-name="T843"><text:s/>powierzchni użytkowej usług.</text:span></text:p>
        </text:list-item>
      </text:list>
      <text:p text:style-name="P844"/>
      <text:p text:style-name="P845"><text:span text:style-name="T846">§ 24.</text:span><text:s/><text:span text:style-name="T847">W</text:span><text:s/>zakresie zasad kształtowania zabudowy i wskaźników zagospodarowania na terenie<text:s/><text:span text:style-name="T848">produkcji w<text:s/></text:span><text:span text:style-name="T849">gospodarstwach rolnych, hodowlanych, ogrodniczych</text:span>, oznaczonym symbolem:<text:s/><text:span text:style-name="T850">RZP</text:span><text:s/>ustala się:</text:p>
      <text:list text:style-name="WWNum73" text:continue-numbering="true">
        <text:list-item>
          <text:p text:style-name="P851">lokalizację:</text:p>
        </text:list-item>
      </text:list>
      <text:list text:style-name="WWNum74" text:continue-numbering="true">
        <text:list-item>
          <text:p text:style-name="P852">budynków i budowli produkcji rolniczej,</text:p>
        </text:list-item>
        <text:list-item>
          <text:p text:style-name="P853">urządzeń budowlanych;</text:p>
        </text:list-item>
      </text:list>
      <text:list text:style-name="WWNum73" text:continue-numbering="true">
        <text:list-item>
          <text:p text:style-name="P854">dopuszczenie lokalizacji na każdej działce budowlanej:</text:p>
        </text:list-item>
      </text:list>
      <text:list text:style-name="WWNum75" text:continue-numbering="true">
        <text:list-item>
          <text:p text:style-name="P855">usług nieuciążliwych w rolnictwie, w<text:s/>lokalu użytkowym wydzielonym w budynku mieszkalnym, zgodnie z przepisami odrębnymi,</text:p>
        </text:list-item>
        <text:list-item>
          <text:p text:style-name="P856">dojść i dojazdów,</text:p>
        </text:list-item>
        <text:list-item>
          <text:p text:style-name="P857">kondygnacji podziemnych,</text:p>
        </text:list-item>
        <text:list-item>
          <text:p text:style-name="P858">obiektów i sieci infrastruktury technicznej;</text:p>
        </text:list-item>
      </text:list>
      <text:list text:style-name="WWNum73" text:continue-numbering="true">
        <text:list-item>
          <text:p text:style-name="P859">dachy płaskie lub strome o symetrycznym kącie nachylenia do 25º, a dla zbiorników dopuszcza się dachy dowolne;</text:p>
        </text:list-item>
        <text:list-item>
          <text:p text:style-name="P860">wysokość dla:</text:p>
        </text:list-item>
      </text:list>
      <text:list text:style-name="WWNum76" text:continue-numbering="true">
        <text:list-item>
          <text:p text:style-name="P861">budynków– do dwóch kondygnacji nadziemnych oraz nie więcej niż 12 m,</text:p>
        </text:list-item>
        <text:list-item>
          <text:p text:style-name="P862">budowli – do 15 m;</text:p>
        </text:list-item>
      </text:list>
      <text:list text:style-name="WWNum73" text:continue-numbering="true">
        <text:list-item>
          <text:p text:style-name="P863">maksymalny udział powierzchni zabudowy: 0,4;</text:p>
        </text:list-item>
        <text:list-item>
          <text:p text:style-name="P864">minimalną nadziemną intensywność zabudowy: 0;</text:p>
        </text:list-item>
        <text:list-item>
          <text:p text:style-name="P865">maksymalną nadziemną intensywność zabudowy: 0,4;</text:p>
        </text:list-item>
        <text:list-item>
          <text:p text:style-name="P866">minimalny udział powierzchni biologicznie czynnej: 0,3;</text:p>
        </text:list-item>
        <text:list-item>
          <text:p text:style-name="P867">powierzchnię nowo wydzielonej działki budowlanej nie mniejszą niż 3000 m<text:span text:style-name="T868">2</text:span>;</text:p>
        </text:list-item>
        <text:list-item>
          <text:p text:style-name="P869"><text:span text:style-name="T870">lokalizację miejsc do parkowania w granicach działki budowlanej na otwartym parkingu lub w garażu w liczbie nie<text:s/></text:span><text:span text:style-name="T871">mniejszej niż 1 miejsce na 3 zatrudnionych mogących jednocześnie przebywać na terenie zakładu, w tym jedno miejsce przeznaczone do parkowania pojazdów zaopatrzonych w kartę parkingową.</text:span></text:p>
        </text:list-item>
      </text:list>
      <text:p text:style-name="P872"/>
      <text:p text:style-name="P873"><text:span text:style-name="T874">§ 25.</text:span><text:s/><text:span text:style-name="T875">W</text:span><text:s/>zakresie zasad kształtowania zabudowy i wskaźników zagospodarowania na terenach wód powierzchniowych śródlądowych, oznaczonych symbolami:<text:span text:style-name="T876"><text:s/>1WS, 2WS, 3WS, 4WS, 5WS, 6WS,<text:s/></text:span>ustala się:</text:p>
      <text:list text:style-name="WWNum59" text:continue-numbering="true">
        <text:list-item>
          <text:p text:style-name="P877">zachowanie cieków i rowów melioracyjnych<text:span text:style-name="T878">,</text:span></text:p>
        </text:list-item>
        <text:list-item>
          <text:p text:style-name="P879">dopuszczenie lokalizacji inwestycji stanowiących cel publiczny w zakresie:</text:p>
        </text:list-item>
      </text:list>
      <text:list text:style-name="WWNum58" text:continue-numbering="true">
        <text:list-item>
          <text:p text:style-name="P880">urządzeń wodnych,</text:p>
        </text:list-item>
        <text:list-item>
          <text:p text:style-name="P881">mostów, przepustów,</text:p>
        </text:list-item>
        <text:list-item>
          <text:p text:style-name="P882"><text:span text:style-name="T883">sieci infrastruktury technicznej.</text:span></text:p>
        </text:list-item>
      </text:list>
      <text:p text:style-name="P884"/>
      <text:p text:style-name="P885"><text:span text:style-name="T886">§ 26</text:span><text:span text:style-name="T887">.<text:s/></text:span><text:span text:style-name="T888">W</text:span><text:span text:style-name="T889"><text:s/>zakresie zasad kształtowania zabudowy i wskaźników zagospodarowania na terenach lasów, oznaczonych symbolami:</text:span><text:span text:style-name="T890"><text:s/>1L, 2L, 3L, 4L, 5L, 6L, 7L, 8L, 9L<text:s/></text:span><text:span text:style-name="T891">ustala się:</text:span></text:p>
      <text:list text:style-name="WWNum8" text:continue-numbering="true">
        <text:list-item>
          <text:p text:style-name="P892"><text:span text:style-name="T893">prowadzenie gospodarki leśnej zgodnie z</text:span><text:span text:style-name="T894"><text:s/>planem urządzenia lasu i przepisami odrębnymi;</text:span></text:p>
        </text:list-item>
        <text:list-item>
          <text:p text:style-name="P895"><text:span text:style-name="T896">dopuszczenie lokalizacji:</text:span></text:p>
        </text:list-item>
      </text:list>
      <text:list text:style-name="WWNum9" text:continue-numbering="true">
        <text:list-item>
          <text:p text:style-name="P897"><text:span text:style-name="T898">dróg dojazdowych do gruntów leśnych,</text:span></text:p>
        </text:list-item>
        <text:list-item>
          <text:p text:style-name="P899"><text:span text:style-name="T900">urządzeń melioracji wodnych i urządzeń wodnych;</text:span></text:p>
        </text:list-item>
        <text:list-item>
          <text:p text:style-name="P901"><text:span text:style-name="T902">sieci infrastruktury technicznej, niewymagającej zmiany przeznaczenia gruntów na cele nieleśne,</text:span></text:p>
        </text:list-item>
        <text:list-item>
          <text:p text:style-name="P903"><text:span text:style-name="T904">u</text:span><text:span text:style-name="T905">rządzeń turystyki.</text:span></text:p>
        </text:list-item>
      </text:list>
      <text:p text:style-name="P906"/>
      <text:p text:style-name="P907"><text:span text:style-name="T908">§ 27.</text:span><text:s/><text:span text:style-name="T909">W</text:span><text:s/>zakresie zasad kształtowania zabudowy i wskaźników zagospodarowania na terenach zieleni naturalnej, oznaczonych symbolami:<text:s/><text:span text:style-name="T910">1ZN, 2ZN, 3ZN, 4ZN, 5ZN, 6ZN<text:s/></text:span>ustala się:</text:p>
      <text:list text:style-name="WWNum61" text:continue-numbering="true">
        <text:list-item>
          <text:p text:style-name="P911">zachowanie:</text:p>
        </text:list-item>
      </text:list>
      <text:list text:style-name="WWNum62" text:continue-numbering="true">
        <text:list-item>
          <text:p text:style-name="P912">zieleni naturalnej,</text:p>
        </text:list-item>
        <text:list-item>
          <text:p text:style-name="P913">istniejących zbiorników wodnych<text:s/>i rowów otwartych, z dopuszczeniem przebudowy i rozbudowy,</text:p>
        </text:list-item>
      </text:list>
      <text:list text:style-name="WWNum61" text:continue-numbering="true">
        <text:list-item>
          <text:p text:style-name="P914">dopuszczenie lokalizacji:</text:p>
        </text:list-item>
      </text:list>
      <text:list text:style-name="WWNum60" text:continue-numbering="true">
        <text:list-item>
          <text:p text:style-name="P915">nowych zadrzewień śródpolnych, o charakterze krajobrazowym,</text:p>
        </text:list-item>
        <text:list-item>
          <text:p text:style-name="P916"><text:span text:style-name="T917">sieci infrastruktury technicznej.</text:span></text:p>
        </text:list-item>
      </text:list>
      <text:p text:style-name="P918"/>
      <text:p text:style-name="P919"><text:span text:style-name="T920">§ 28.<text:s/></text:span>W zakresie granic i sposobów zagospodarowania terenów lub obiektów podlegających ochronie na podstawie przepisów odrębnych, terenów górniczych, obszarów szczególnego zagrożenia powodzią, obszarów osuwania się mas ziemnych, krajobrazów priorytetowych określonych w audycie krajobrazowym oraz w planach zagospodarowania przestrzennego województwa:</text:p>
      <text:list text:style-name="WWNum70" text:continue-numbering="true">
        <text:list-item>
          <text:p text:style-name="P921">w granicach obszaru objętego planem występują oznaczone na rysunku planu:</text:p>
        </text:list-item>
      </text:list>
      <text:list text:style-name="WWNum69" text:continue-numbering="true">
        <text:list-item>
          <text:p text:style-name="P922">udokumentowane złoża kruszywa naturalnego: KN 16133 Miłostowo, KN 20996 Miłostowo KR, KN 17129 Chudobczyce;</text:p>
        </text:list-item>
        <text:list-item>
          <text:p text:style-name="P923">tereny górnicze:</text:p>
        </text:list-item>
      </text:list>
      <text:soft-page-break/>
      <text:list text:style-name="WWNum71" text:continue-numbering="true">
        <text:list-item>
          <text:p text:style-name="P924">TG Miłostowo 10-15/10/914,</text:p>
        </text:list-item>
        <text:list-item>
          <text:p text:style-name="P925">TG<text:s/>Chudobczyce 10-15/12/1198,</text:p>
        </text:list-item>
      </text:list>
      <text:list text:style-name="WWNum69" text:continue-numbering="true">
        <text:list-item>
          <text:p text:style-name="P926">obszary górnicze:</text:p>
        </text:list-item>
      </text:list>
      <text:list text:style-name="WWNum71" text:continue-numbering="true">
        <text:list-item>
          <text:p text:style-name="P927">Miłostowo 10-15/10/914,</text:p>
        </text:list-item>
        <text:list-item>
          <text:p text:style-name="P928">Chudobczyce 10-15/12/1198;</text:p>
        </text:list-item>
      </text:list>
      <text:list text:style-name="WWNum70" text:continue-numbering="true">
        <text:list-item>
          <text:p text:style-name="P929">nie ustala się sposobów zagospodarowania terenów lub obiektów podlegających ochronie w zakresie obszarów szczególnego zagrożenia powodzią, obszarów osuwania się<text:s/>mas ziemnych, krajobrazów priorytetowych ze względu na ich nie występowanie w granicach obszaru objętego planem.</text:p>
        </text:list-item>
      </text:list>
      <text:p text:style-name="P930"/>
      <text:p text:style-name="P931"><text:span text:style-name="T932">§ 29</text:span>. Nie ustala się szczegółowych zasad i warunków scalania i podziału nieruchomości.</text:p>
      <text:p text:style-name="P933"/>
      <text:p text:style-name="P934"><text:span text:style-name="T935">§ 30</text:span>. W zakresie szczególnych warunków zagospodarowania terenów oraz ograniczeń w ich użytkowaniu ustala się<text:span text:style-name="T936">:</text:span></text:p>
      <text:list text:style-name="WWNum170" text:continue-numbering="true">
        <text:list-item>
          <text:p text:style-name="P937"><text:span text:style-name="T938">zakaz lokalizacji budynków na terenach o symbolu:<text:s/></text:span><text:span text:style-name="T939">KDL, KDD, KR, RNR, RNL, RN-L, WS, L, ZN;</text:span></text:p>
        </text:list-item>
        <text:list-item>
          <text:p text:style-name="P940"><text:span text:style-name="T941">dla lokalizacji elektrowni wiatrowych na terenach:<text:s/></text:span><text:span text:style-name="T942">1PEW, 2PEW, 3PEW</text:span><text:span text:style-name="T943">, z zasięgiem pracy łopat elektrowni wiat</text:span><text:span text:style-name="T944">rowej oznaczonym na rysunku planu na terenach:</text:span><text:span text:style-name="T945"><text:s/>3PE, 3PEF, 5PEF, 10PEF, 3KR, 5KR, 8KR,<text:s/></text:span><text:span text:style-name="T946">dopuszczenie zmniejszenia odległości dziesięciokrotności całkowitej wysokości elektrowni wiatrowej od budynków mieszkalnych albo budynków o funkcji mieszanej, zlokalizowa</text:span><text:span text:style-name="T947">nych na terenie<text:s/></text:span><text:span text:style-name="T948">RZM</text:span><text:span text:style-name="T949"><text:s/>oraz poza planem, na odległość nie mniejszą niż 700 m;</text:span></text:p>
        </text:list-item>
        <text:list-item>
          <text:p text:style-name="P950">do czasu przebudowy napowietrznych linii elektroenergetycznych na podziemne<text:s/><text:span text:style-name="T951">uwzględnienie ograniczeń<text:s/></text:span>w zabudowie i zagospodarowaniu terenu,<text:s/><text:span text:style-name="T952">zgodnie z przepisami odrębnymi,<text:s/></text:span>w szczególności w zakresie lokalizacji zadrzewień, budowli i budynków, w tym instalacji fotowoltaicznych,<text:span text:style-name="T953"><text:s/></text:span>w zasięgu oznaczonych na rysunku planu pasów technologicznych o szerokości:</text:p>
        </text:list-item>
      </text:list>
      <text:list text:style-name="WWNum19" text:continue-numbering="true">
        <text:list-item>
          <text:p text:style-name="P954">14 m, tj. po 7 m od osi napowietrznej linii elektroenergetycznej średniego napięcia<text:s/>na stronę,</text:p>
        </text:list-item>
        <text:list-item>
          <text:p text:style-name="P955">7 m, tj. po 3,5 m od osi napowietrznej linii elektroenergetycznej niskiego napięcia na stronę,</text:p>
        </text:list-item>
        <text:list-item>
          <text:p text:style-name="P956">0,5 m, tj. po 0,25 m od osi linii kablowych średniego i niskiego napięcia na stronę,</text:p>
        </text:list-item>
      </text:list>
      <text:p text:style-name="P957"/>
      <text:list text:style-name="WWNum170" text:continue-numbering="true">
        <text:list-item>
          <text:p text:style-name="P958">uwzględnienie w zagospodarowaniu terenów o symbolach:<text:s/><text:span text:style-name="T959">1IN-ZN,<text:s/></text:span><text:span text:style-name="T960">2IN-ZN, 3IN-ZN, 5L, 7L, 2PE, KOP-ZP, 2P-IO, 4G, 2KDL, 4KDD, 11KR, 12KR</text:span>,<text:s/><text:span text:style-name="T961">13KR,</text:span>stref bezpieczeństwa dla rurociągów przesyłowych naftowych „Przyjaźń” o szerokości:</text:p>
        </text:list-item>
      </text:list>
      <text:list text:style-name="WWNum77" text:continue-numbering="true">
        <text:list-item>
          <text:p text:style-name="P962">20 m od rurociągu DN 850,</text:p>
        </text:list-item>
        <text:list-item>
          <text:p text:style-name="P963">16 m od rurociągu DN 500,</text:p>
        </text:list-item>
      </text:list>
      <text:p text:style-name="P964">przy czym środek strefy bezpieczeństwa dla<text:s/>każdego rurociągu wyznaczają osie poszczególnych rurociągów;</text:p>
      <text:list text:style-name="WWNum170" text:continue-numbering="true">
        <text:list-item>
          <text:p text:style-name="P965">w strefach bezpieczeństwa dla rurociągów naftowych obowiązują zakazy i ograniczenia dotyczące zabudowy, zagospodarowania i użytkowania terenów oraz lokalizacji zadrzewień, zgodnie z przepisami odrębnymi w zakresie warunków technicznych jaki powinny odpowiadać rurociągi przesyłowe;</text:p>
        </text:list-item>
        <text:list-item>
          <text:p text:style-name="P966">uwzględnienie w zagospodarowaniu terenów górnictwa i wydobycia pasów ochronnych określających ograniczenia w zagospodarowaniu o szerokościach przyjętych zgodnie z normą<text:s/>PN-G-02100:2013-12;</text:p>
        </text:list-item>
        <text:list-item>
          <text:p text:style-name="P967">nakaz oznakowania i zgłoszenia właściwym organom lotniczym lokalizacji obiektów budowlanych, stanowiących przeszkody lotnicze, zgodnie z przepisami odrębnymi;</text:p>
        </text:list-item>
        <text:list-item>
          <text:p text:style-name="P968">zachowanie istniejącego systemu melioracyjnego, z dopuszczeniem przebudowy i rozbudowy, zgodnie z przepisami odrębnymi<text:span text:style-name="T969">.</text:span></text:p>
        </text:list-item>
      </text:list>
      <text:p text:style-name="P970"/>
      <text:soft-page-break/>
      <text:p text:style-name="P971"><text:span text:style-name="T972">§ 31.<text:s/></text:span>W zakresie zasad modernizacji, rozbudowy i budowy systemów komunikacji ustala się:</text:p>
      <text:list text:style-name="WWNum13" text:continue-numbering="true">
        <text:list-item>
          <text:p text:style-name="P973"><text:span text:style-name="T974">szerokość dróg publicznych i terenów komunikacji drogowej wewnętrznej, zgodnie z rysunkiem planu;</text:span></text:p>
        </text:list-item>
        <text:list-item>
          <text:p text:style-name="P975"><text:span text:style-name="T976">lokalizację miejsc przeła</text:span><text:span text:style-name="T977">dunku i postoju w granicach własnej działki dla obsługi obiektów i terenów samochodami ciężarowymi lub rolniczymi w ilości wynikającej z potrzeb planowanej funkcji.</text:span></text:p>
        </text:list-item>
      </text:list>
      <text:p text:style-name="P978"/>
      <text:p text:style-name="P979"><text:span text:style-name="T980">§ 32</text:span>. W zakresie zasad modernizacji, rozbudowy i budowy systemów infrastruktury technicznej ustala się:</text:p>
      <text:list text:style-name="WWNum178" text:continue-numbering="true">
        <text:list-item>
          <text:p text:style-name="P981">dopuszczenie robót budowlanych w zakresie sieci infrastruktury technicznej, w tym w szczególności: sieci wodociągowej, kanalizacyjnej, gazowej, elektroenergetycznej i telekomunikacyjnej, w tym powiązanie planowanych sieci i obiektów infrastruktury technicznej z siecią istniejącą w obszarze objętym planem oraz na terenach przyległych;</text:p>
        </text:list-item>
        <text:list-item>
          <text:p text:style-name="P982">zachowanie dostępu do sieci, zgodnie z przepisami odrębnymi;</text:p>
        </text:list-item>
        <text:list-item>
          <text:p text:style-name="P983">zachowanie odległości między przewodami i urządzeniami infrastruktury technicznej oraz innymi obiektami budowlanymi, zgodnie z przepisami odrębnymi i zasadami wiedzy technicznej;</text:p>
        </text:list-item>
        <text:list-item>
          <text:p text:style-name="P984">zaopatrzenie w wodę do celów bytowo-gospodarczych oraz przeciwpożarowych z sieci wodociągowej z dopuszczeniem budowy indywidualnych ujęć wody;</text:p>
        </text:list-item>
        <text:list-item>
          <text:p text:style-name="P985">odprowadzanie ścieków bytowych i<text:s/>przemysłowych do zbiorczej sieci kanalizacji sanitarnej, przy czym do czasu budowy sieci dopuszcza się odprowadzenie ścieków do zbiorników bezodpływowych lub lokalizację przydomowych oczyszczalni ścieków, zgodnie z przepisami odrębnymi;</text:p>
        </text:list-item>
        <text:list-item>
          <text:p text:style-name="P986">zagospodarowanie wód opadowych i roztopowych na terenie działki budowlanej, przy czym na drogach publicznych dopuszcza się odprowadzenie wód opadowych i roztopowych do kanalizacji deszczowej;</text:p>
        </text:list-item>
        <text:list-item>
          <text:p text:style-name="P987">w zakresie sieci elektroenergetycznej:</text:p>
        </text:list-item>
      </text:list>
      <text:list text:style-name="WWNum18" text:continue-numbering="true">
        <text:list-item>
          <text:p text:style-name="P988">zachowanie istniejących linii i urządzeń elektroenergetycznych, z dopuszczeniem przebudowy i rozbudowy, w tym skablowania linii napowietrznych,</text:p>
        </text:list-item>
        <text:list-item>
          <text:p text:style-name="P989">dopuszczenie budowy podziemnych kablowych linii elektroenergetycznych.</text:p>
        </text:list-item>
      </text:list>
      <text:p text:style-name="P990"/>
      <text:p text:style-name="P991"><text:span text:style-name="T992">§ 33</text:span>.<text:s/><text:span text:style-name="T993">W zakresie zasad tymczasowego zagospodarowania, urządzenia i użytkowania teren</text:span><text:span text:style-name="T994">ów dopuszcza się na terenach<text:s/></text:span><text:span text:style-name="T995">RNR</text:span><text:span text:style-name="T996"><text:s/></text:span><text:span text:style-name="T997">tymczasowe utwardzenie powierzchni na okres prowadzenia prac budowlanych na terenach<text:s/></text:span><text:span text:style-name="T998">1</text:span><text:span text:style-name="T999">PEW, 2PEW<text:s/></text:span><text:span text:style-name="T1000">i</text:span><text:span text:style-name="T1001"><text:s/>3PEW</text:span><text:span text:style-name="T1002">.</text:span></text:p>
      <text:p text:style-name="P1003"/>
      <text:p text:style-name="P1004"><text:span text:style-name="T1005">§ 34</text:span>. Ustala się stawkę, o której mowa w art. 36 ust. 4 ustawy o planowaniu i zagospodarowaniu przestrzennym, w<text:s/>wysokości 30 %.</text:p>
      <text:p text:style-name="P1006"/>
      <text:p text:style-name="P1007"><text:span text:style-name="T1008">§ 35</text:span>. Wykonanie uchwały powierza się Wójtowi Gminy Kwilcz.</text:p>
      <text:p text:style-name="P1009"/>
      <text:p text:style-name="P1010"><text:span text:style-name="T1011">§ 36.<text:s/></text:span>Uchwała wchodzi w życie po upływie 14 dni od dnia jej ogłoszenia w Dzienniku Urzędowym Województwa Wielkopolskiego.</text:p>
      <text:p text:style-name="P1012"/>
      <text:p text:style-name="P1013"/>
      <text:p text:style-name="P1014">PRZEWODNICZĄCY RADY GMINY</text:p>
      <text:p text:style-name="P1015">……………………………….</text:p>
      <text:p text:style-name="P1016"/>
      <text:p text:style-name="P1017"/>
      <text:soft-page-break/>
      <text:p text:style-name="P1018"><text:span text:style-name="T1019">UZASADNIENIE</text:span></text:p>
      <text:p text:style-name="Standard"/>
      <text:p text:style-name="P1020"><text:span text:style-name="T1021">DO UCHWAŁY NR …..</text:span></text:p>
      <text:p text:style-name="P1022"><text:span text:style-name="T1023">RADY GMINY KWILCZ</text:span></text:p>
      <text:p text:style-name="P1024"><text:span text:style-name="T1025">z dnia ……….</text:span></text:p>
      <text:p text:style-name="P1026"/>
      <text:p text:style-name="P1027"><text:span text:style-name="T1028">w<text:s/></text:span><text:span text:style-name="T1029">sprawie: miejscowego planu zagospodarowania przestrzennego na terenie obrębów geodezyjnych Miłostowo, Daleszynek, Lubosz, Chudobczyce, Wituchowo, gmina Kwilcz</text:span></text:p>
      <text:p text:style-name="P1030"/>
      <text:p text:style-name="P1031"><text:span text:style-name="T1032">Teren objęty miejscowym planem zagospodarowa</text:span><text:span text:style-name="T1033">nia przestrzennego stanowi obszar o powierzchni całkowitej 963,98 ha, w dwóch enklawach; odpowiednio o powierzchni 319,7 ha w obrębie Miłostowo oraz 644,6 ha w obrębach<text:s/></text:span>Daleszynek, Lubosz, Chudobczyce, Wituchowo<text:span text:style-name="T1034">. Na obszarze objętym planem ustala się nastę</text:span><text:span text:style-name="T1035">pujące przeznaczenie:</text:span></text:p>
      <text:list text:style-name="WWNum185" text:continue-numbering="true">
        <text:list-item>
          <text:p text:style-name="P1036"><text:span text:style-name="T1037">teren usług sportu i rekreacji lub zieleni urządzonej;</text:span></text:p>
        </text:list-item>
        <text:list-item>
          <text:p text:style-name="P1038"><text:span text:style-name="T1039">teren produkcji energii;</text:span></text:p>
        </text:list-item>
        <text:list-item>
          <text:p text:style-name="P1040"><text:span text:style-name="T1041">teren elektrowni wiatrowej;</text:span></text:p>
        </text:list-item>
        <text:list-item>
          <text:p text:style-name="P1042"><text:span text:style-name="T1043">teren elektrowni słonecznej;</text:span></text:p>
        </text:list-item>
        <text:list-item>
          <text:p text:style-name="P1044"><text:span text:style-name="T1045">teren produkcji lub gospodarowania odpadami;</text:span></text:p>
        </text:list-item>
        <text:list-item>
          <text:p text:style-name="P1046"><text:span text:style-name="T1047">teren górnictwa i wydobycia;</text:span></text:p>
        </text:list-item>
        <text:list-item>
          <text:p text:style-name="P1048"><text:span text:style-name="T1049">teren drogi lokalnej;</text:span></text:p>
        </text:list-item>
        <text:list-item>
          <text:p text:style-name="P1050"><text:span text:style-name="T1051">t</text:span><text:span text:style-name="T1052">eren drogi dojazdowej</text:span></text:p>
        </text:list-item>
        <text:list-item>
          <text:p text:style-name="P1053"><text:span text:style-name="T1054">teren komunikacji drogowej wewnętrznej;</text:span></text:p>
        </text:list-item>
        <text:list-item>
          <text:p text:style-name="P1055"><text:span text:style-name="T1056">teren parkingu lub zieleni urządzonej;</text:span></text:p>
        </text:list-item>
        <text:list-item>
          <text:p text:style-name="P1057"><text:span text:style-name="T1058">teren komunikacji kolejowej i szynowej;</text:span></text:p>
        </text:list-item>
        <text:list-item>
          <text:p text:style-name="P1059"><text:span text:style-name="T1060">teren obsługi produktów naftowych lub zieleni naturalnej;</text:span></text:p>
        </text:list-item>
        <text:list-item>
          <text:p text:style-name="P1061"><text:span text:style-name="T1062">teren gruntów ornych oraz upraw;</text:span></text:p>
        </text:list-item>
        <text:list-item>
          <text:p text:style-name="P1063"><text:span text:style-name="T1064">teren łąk i pastwisk;</text:span></text:p>
        </text:list-item>
        <text:list-item>
          <text:p text:style-name="P1065"><text:span text:style-name="T1066">teren rolnictwa z zakazem zabudowy lub teren lasu;</text:span></text:p>
        </text:list-item>
        <text:list-item>
          <text:p text:style-name="P1067"><text:span text:style-name="T1068">teren zabudowy zagrodowej;</text:span></text:p>
        </text:list-item>
        <text:list-item>
          <text:p text:style-name="P1069"><text:span text:style-name="T1070">teren produkcji w gospodarstwach rolnych, hodowlanych, ogrodniczych;</text:span></text:p>
        </text:list-item>
        <text:list-item>
          <text:p text:style-name="P1071"><text:span text:style-name="T1072">teren wód powierzchniowych śródlądowych;</text:span></text:p>
        </text:list-item>
        <text:list-item>
          <text:p text:style-name="P1073"><text:span text:style-name="T1074">teren lasu</text:span>;</text:p>
        </text:list-item>
        <text:list-item>
          <text:p text:style-name="P1075">teren zieleni naturalnej.</text:p>
        </text:list-item>
      </text:list>
      <text:p text:style-name="P1076"><text:span text:style-name="T1077">Stosownie do przepisu art. 14<text:s/></text:span><text:span text:style-name="T1078">ust. 5 ustawy o planowaniu i zagospodarowaniu przestrzennym (Dz. U. z 2026 r. poz. 538), podjęcie uchwały o przystąpieniu do sporządzenia planu, poprzedzone zostało wykonaniem analiz dotyczących zasadności przystąpienia do sporządzenia planu i stopnia zgod</text:span><text:span text:style-name="T1079">ności przewidywanych rozwiązań z ustaleniami obowiązującego Studium uwarunkowań i kierunków zagospodarowania przestrzennego Gminy Kwilcz. Studium wskazuje dla obszaru objętego opracowaniem następujące kierunki rozwoju: tereny rolniczej przestrzeni produkcy</text:span><text:span text:style-name="T1080">jnej, tereny rolno przemysłowe, tereny rolno-osadnicze, tereny łąk, tereny lasów państwowych/lasów prywatnych, tereny predysponowane pod zalesienia, tereny sportu i rekreacji, tereny i obszary górnicze, tereny urządzeń infrastruktury technicznej i urządzeń</text:span><text:span text:style-name="T1081"><text:s/>komunikacyjnych.</text:span><text:span text:style-name="T1082"><text:s/>Natomiast z</text:span><text:span text:style-name="T1083">godnie z art. 67 Ustawy z dnia 7 lipca 2023 r. o zmianie ustawy o planowaniu i zagospodarowaniu przestrzennym oraz niektórych innych ustaw</text:span><text:span text:style-name="T1084"><text:s/>(</text:span>Dz. U. z 2023 r. poz. 1688 ze zm.)<text:s/><text:span text:style-name="T1085">dla lokalizacji urządzeń wytwarzających energię z<text:s/></text:span><text:span text:style-name="T1086">odnawialnych źródeł energii oraz ich stref ochronnych nie ma zastosowania obowiązek stwierdzenia przez Radę Gminy, że plan nie narusza ustaleń Studium, zatem ustalenia planu dotyczące lokalizacji<text:s/></text:span><text:span text:style-name="T1087">elektrowni wiatrowej, <text:s/>elektrowni słonecznych oraz biogazown</text:span><text:span text:style-name="T1088">i, nie wynikają z zapisów studium</text:span><text:span text:style-name="T1089">. Ponadto w ustaleniach planu uwzględniono inwestycje nie wynikające z ustaleń studium, lecz realizowane w oparciu o wydane decyzje o<text:s/></text:span><text:soft-page-break/><text:span text:style-name="T1090">warunkach zabudowy, w tym zrealizowany zakład przetwarzania odpadów na terenie 2P-IO oraz</text:span><text:span text:style-name="T1091"><text:s/>drugi zakład przetwarzania odpadów na terenie 1P-IO, który uzyskały pozwolenie na budowę (Decyzja Starosty Międzychodzkiego nr BI.6740.63.2025 z dnia 28.05.2025 r.).</text:span></text:p>
      <text:p text:style-name="P1092"><text:span text:style-name="T1093">Ustalenia miejscowego planu zagospodarowania przestrzennego realizują wymogi określone w<text:s/></text:span><text:span text:style-name="T1094">art. 1 ust. 2-4 ustawy z dnia 27 marca 2003 r. o planowaniu i zagospodarowaniu przestrzennym, zwanej dalej „ustawą”.</text:span></text:p>
      <text:p text:style-name="P1095"><text:span text:style-name="T1096">Plan miejscowy uwzględnia, określone w art. 1 ust. 2 pkt <text:s/>1 ustawy, wymagania ładu przestrzennego, w tym urbanistyki i architektury kontynu</text:span><text:span text:style-name="T1097">uje przeznaczenie terenów pod funkcje rolnicze oraz określa nowe formy zagospodarowania przeznaczając część terenów rolniczych niskich klas bonitacyjnych pod elektroenergetykę fotowoltaiczną oraz wiatrową.</text:span></text:p>
      <text:p text:style-name="P1098">Na obszarze objętym zakresem niniejszej uchwały obowiązuj <text:s/><text:span text:style-name="T1099">miejscowy plan zagospodarowania przestrzennego na terenie gminy Kwilcz; Miłostowo, dz. nr ewid. 167, 204 i 201, przeznaczenie aktywizacja gospodarcza</text:span><text:span text:style-name="Odwołanieprzypisudolnego"><text:note text:note-class="footnote" text:id="_ftn1"><text:note-citation>2</text:note-citation><text:note-body><text:p text:style-name="Footnote"><text:s/><text:span text:style-name="T1100">Uchwała nr XXI/141/2008 Rady Gminy Kw</text:span><text:span text:style-name="T1101">ilcz z dnia 6 października 2008 r. Dz. Urz. Woj. Wlkp. Nr</text:span><text:span text:style-name="T1102"><text:s/>202, poz.3302 z dnia 25.11.2008 r.</text:span></text:p></text:note-body></text:note></text:span>,<text:s/><text:span text:style-name="T1103">miejscowy plan zagospodarowania przestrzennego zabudowy mieszkaniowej jednorodzinnej na części działki 32/2 w Chudobczycach, gmina Kwilcz</text:span><text:span text:style-name="T1104"><text:note text:note-class="footnote" text:id="_ftn2"><text:note-citation>3</text:note-citation><text:note-body><text:p text:style-name="Footnote"><text:s/><text:span text:style-name="T1105">Uchwała nr XII/79/2015 Rady Gminy Kwilcz z dnia 28 września 2015 r. Dz. Urz. W</text:span><text:span text:style-name="T1106">oj. Wlkp. poz. 5624 z dnia 05.10.2015 r.</text:span></text:p></text:note-body></text:note></text:span><text:span text:style-name="T1107"><text:s/></text:span>oraz<text:s/><text:span text:style-name="T1108">miejscowy plan zagospodarowania przestrzennego gminy Kwilcz dla działek nr ewid. 201 obręb Miłostowo</text:span><text:span text:style-name="Odwołanieprzypisudolnego"><text:note text:note-class="footnote" text:id="_ftn3"><text:note-citation>4</text:note-citation><text:note-body><text:p text:style-name="Footnote"><text:s/><text:span text:style-name="T1109">Uchwała nr IV/20/2019 Rady Gminy Kwilcz z dnia 30 stycznia 2019 r. Dz. Urz. Woj. Wlkp. poz. 1548 z dnia 11</text:span><text:span text:style-name="T1110">.02.2019 r.</text:span></text:p></text:note-body></text:note></text:span>, które w zakresie objętym niniejszą uchwałą stracą moc.</text:p>
      <text:p text:style-name="P1111"><text:span text:style-name="T1112">Do sporządzenia miejscowego planu zagospodarowania przestrzennego przystąpiono na wniosek inwestora, w celu realizacji kilku terenów elektrowni słonecznych i trzech elektrowni wiatrowych n</text:span><text:span text:style-name="T1113">a terenie gminy. Zgodnie z art. 7 ust. 1 pkt 1<text:s/></text:span>ustawy z dnia 20 maja 2016 r. o inwestycjach w zakresie elektrowni wiatrowych (Dz. U. 2024 poz. 317) d<text:span text:style-name="T1114">la lokalizacji elektrowni wiatrowej w ustaleniach planu miejscowego określono:<text:s/></text:span>maksymalną<text:s/><text:span text:style-name="T1115">liczbę planowanyc</text:span><text:span text:style-name="T1116">h elektrowni wiatrowych – trzy, maksymalną całkowitą wysokość elektrowni wiatrowej:<text:s/></text:span><text:span text:style-name="T1117">285 m oraz</text:span><text:span text:style-name="T1118"><text:s/></text:span>maksymalną średnicę wirnika<text:span text:style-name="T1119"><text:s/>wraz z łopatami: 172 m.</text:span><text:span text:style-name="T1120"><text:s/>Obszar planu dla realizacji elektrowni wiatrowej jest rozległy, gdyż oprócz terenu lokalizacji obiektu i drog</text:span><text:span text:style-name="T1121">i dojazdowej obejmuje zgodnie z przepisami art. 4 ust. 1 i art. 7 ust. 1 pkt 2 ww.<text:s/></text:span>ustawy o inwestycjach w zakresie elektrowni wiatrowych tereny położone wokół elektrowni wiatrowej w odległości równej lub większej niż 700 metrów od linii rozgraniczającej teren, którego sposób zagospodarowania określony w planie miejscowym dopuszcza budowę elektrowni wiatrowej, tj. od linii rozgraniczającej wyznaczonej na granicy maksymalnego zasięgu pracy łopat wirnika elektrowni wiatrowej. W tym obszarze zabezpieczona jest<text:s/>wymagana odległość elektrowni wiatrowej od zabudowy mieszkaniowej lub budynku o funkcji mieszanej. Oznacza to, że w ustaleniach planu ustalono takie przeznaczenie i zasady zagospodarowania terenu, które wykluczają możliwość lokalizacji budynku mieszkalnego albo budynku o funkcji mieszanej w odległości mniejszej niż 700 metrów od maksymalnego zasięgu pracy łopat wirnika planowanej elektrowni wiatrowej. Na rysunku planu wyznaczono tereny 1PEW, 2PEW i 3PEW, w ramach których posadowione będą elektrownie wiatrowe – fundament i wieża wraz z towarzyszącą infrastrukturą. Ponadto wokół elektrowni wiatrowej wyznaczono liniami rozgraniczającymi maksymalny obszar pracy śmigieł na terenami o symbolach: 3PE, 3PEF, 5PEF, 10PEF, 3KR, 5KR, 8KR, które będą użytkowane w sposób dotychczasowy – rolniczo, albo zgodnie przeznaczeniem i zasadami określonymi w planie, a praca łopat elektrowni wiatrowych jest dopuszczona wysoko nad powierzchnią terenu.</text:p>
      <text:p text:style-name="P1122">Wymogi ochrony środowiska (art. 1 ust. 2 pkt 3 ww. ustawy) spełniają zapisy §5 niniejszej uchwały. Ograniczeniu podatności na zmiany klimatu sprzyja ustalone w planie przeznaczenie w zakresie zachowania lasów, zielenie naturalnej, wód i części gruntów rolnych, a w odniesieniu do terenów przeznaczonych pod zabudowę, w tym pod odnawialne<text:s/>źródła<text:s/><text:soft-page-break/>energii, ustalony udział powierzchni biologicznie czynnej. W planie wskazano również nakaz rekultywacji terenów po wyrobiskowych z eksploatacji złóż piasków i żwirów, w tym określono dopuszczenie rekultywacji w kierunku rolnym, leśnym lub wodnym.</text:p>
      <text:p text:style-name="P1123"><text:span text:style-name="T1124">W<text:s/></text:span><text:span text:style-name="T1125">obszarze planu występują obszary wymagające ochrony dziedzictwa kulturowego i zabytków - stanowiska archeologiczne dla których w planie wystarczono strefy archeologicznej ochrony konserwatorskiej (art. 1 ust. 2 pkt 4 ww. ustawy), a w §6 niniejszej uchwały<text:s/></text:span><text:span text:style-name="T1126">ustalono zasady ochrony.</text:span></text:p>
      <text:p text:style-name="P1127"><text:span text:style-name="T1128">Ustalenia planu, respektują wymagania ochrony zdrowia oraz bezpieczeństwa ludzi i mienia, w tym wymagane odległości od elektrowni wiatrowej. Przyjęte rozwiązania planistyczne uwzględniają wymogi przepisów odrębnych oraz pozwalają n</text:span><text:span text:style-name="T1129">a realizację ustalonego przeznaczenia terenu w sposób gwarantujący spełnienie tych wymagań.</text:span></text:p>
      <text:p text:style-name="P1130"><text:span text:style-name="T1131">Zapisy planu miejscowego wypracowano w drodze ważenia interesu publicznego i interesów prywatnych, przewidzianych w art. 1 ust. 3 ww. ustawy, biorąc pod uwagę w szc</text:span><text:span text:style-name="T1132">zególności walory ekonomiczne przestrzeni (art. 1 ust. 2 pkt 6 ww. ustawy), prawo własności (art. 1 ust. 2 pkt 7 ww. ustawy) oraz potrzeby interesu publicznego (art. 1 ust. 2 pkt 9 ww. ustawy).</text:span></text:p>
      <text:p text:style-name="P1133"><text:span text:style-name="T1134">W obszarze objętym planem nie wystąpiły szczególne potrzeby w<text:s/></text:span><text:span text:style-name="T1135">zakresie obronności i bezpieczeństwa państwa (art. 1 ust. 2 pkt 8 ww. ustawy).</text:span></text:p>
      <text:p text:style-name="P1136"><text:span text:style-name="T1137">W niniejszym planie występują potrzeby w zakresie rozwoju infrastruktury technicznej elektroenergetycznej dla obsługi elektrowni wiatrowej i elektrowni fotowoltaicznych (art. 1<text:s/></text:span><text:span text:style-name="T1138">ust. 2 pkt 10 ww. ustawy). Ustalenia niniejszego planu nie generują potrzeb zapewnienia odpowiedniej ilości i jakości wody, do celów zaopatrzenia ludności (art. 1 ust. 2 pkt 13 ww. ustawy), a jedynie będą zabezpieczać potrzeby związane z obsługą ww. elektr</text:span><text:span text:style-name="T1139">owni.</text:span></text:p>
      <text:p text:style-name="P1140"><text:span text:style-name="T1141">Z analizy przeznaczenia, stanu własności i geometrii nieruchomości wynika możliwość zagospodarowania zgodnie z ustaleniami planu, bez konieczności przeprowadzenia scalenia i podziału nieruchomości, stąd w uchwale nie zawarto ustaleń dotyczących zasad</text:span><text:span text:style-name="T1142"><text:s/>scalenia i podziału nieruchomości.</text:span></text:p>
      <text:p text:style-name="P1143"><text:span text:style-name="T1144">Udział społeczeństwa przy sporządzaniu projektu miejscowego planu zagospodarowania przestrzennego, zapewniono poprzez:</text:span></text:p>
      <text:list text:style-name="WWNum21" text:continue-numbering="true">
        <text:list-item>
          <text:p text:style-name="P1145"><text:span text:style-name="T1146">publikację ogłoszeń i obwieszczeń w sprawie przystąpienia<text:s/></text:span>do sporządzania planu miejscowego oraz<text:s/>przeprowadzenia konsultacji społecznych projektu planu,</text:p>
        </text:list-item>
        <text:list-item>
          <text:p text:style-name="P1147"><text:span text:style-name="T1148">po podjęciu uchwały o przystąpieniu do sporządzenia miejscowego planu: organizację spotkań otwartych, zbieranie wniosków do projektu planu,</text:span></text:p>
        </text:list-item>
        <text:list-item>
          <text:p text:style-name="P1149"><text:span text:style-name="T1150">przeprowadzenie konsultacji społecznych: organizację spotkań</text:span><text:span text:style-name="T1151"><text:s/>otwartych, możliwości składania uwag do projektu planu oraz <text:s/>dyżuru projektanta .</text:span></text:p>
        </text:list-item>
      </text:list>
      <text:p text:style-name="P1152"><text:span text:style-name="T1153">Ponadto w celu zachowania jawności procedur planistycznych (art. 1 ust. 2 pkt. 12 ww. ustawy), w czasie procedury planistycznej zainteresowani mają prawo wglądu do sporządza</text:span><text:span text:style-name="T1154">nego projektu planu oraz otrzymania informacji, a także wypisów i wyrysów z projektu planu.</text:span></text:p>
      <text:p text:style-name="P1155">Uchwała nie stanowi realizacji wymogu określonego w art. 1 ust. 4 pkt 4 lit. a ww. ustawy, tj. dążenia do planowania i lokalizowania nowej zabudowy na obszarach o w<text:s/>pełni wykształconej zwartej strukturze funkcjonalno-przestrzennej. Uchwała dotyczy terenów rolniczych, a planowana zabudowa – instalacji fotowoltaicznych i elektrowni wiatrowej.</text:p>
      <text:p text:style-name="P1156">Do opracowania miejscowego planu zagospodarowania przestrzennego na terenie obrębów geodezyjnych Miłostowo, Daleszynek, Lubosz, Chudobczyce, Wituchowo, gmina Kwilcz<text:span text:style-name="T1157"><text:s/>przystąpiono na podstawie uchwały nr V/33/2024 Rady Gminy Kwilcz z dnia 29 sierpnia 2024 r. Opracowaniem objęto obszar o powierzchni całkowitej 993,1 ha, w dwóch wydzie</text:span><text:span text:style-name="T1158">leniach planistycznych; odpowiednio 319,7 ha w obrębie Miłostowo oraz 673,4 ha w obrębach<text:s/></text:span>Daleszynek, Lubosz, Chudobczyce, Wituchowo<text:span text:style-name="T1159">. Na etapie opracowania planu zdecydowano o wyłączeniu części gruntów z granic opracowania planu <text:s/>i ostatecznie enklawa w ob</text:span><text:span text:style-name="T1160">rębach<text:s/></text:span>Daleszynek, Lubosz, Chudobczyce, Wituchowo<text:span text:style-name="T1161"><text:s/>opracowywana jest w granicach obszaru o powierzchni 644,6 ha, a cały plan obejmuje obszar o powierzchni 963,98 ha.</text:span></text:p>
      <text:soft-page-break/>
      <text:p text:style-name="P1162"><text:span text:style-name="T1163">Wójt Gminy Kwilcz przeprowadził procedurę sporządzania miejscowego planu zagospodarowania<text:s/></text:span><text:span text:style-name="T1164">przestrzennego zgodnie z wymogami ustawy z dnia 27 marca 2003 r. o planowaniu i zagospodarowania przestrzennym, ustawy z dnia 3 października 2008 r. o udostępnianiu informacji środowisku, udziale społeczeństwa w ochronie środowiska oraz ocenach oddziaływan</text:span><text:span text:style-name="T1165">ia na środowisko, oraz ustawy z dnia 20 maja 2016 r. o inwestycjach w zakresie elektrowni wiatrowych:</text:span></text:p>
      <text:p text:style-name="P1166"/>
      <text:list text:style-name="WWNum22" text:continue-numbering="true">
        <text:list-item>
          <text:p text:style-name="P1167">w dniu 6 września 2024 r. o przystąpieniu do sporządzania miejscowego planu Wójt ogłosił w prasie „Głos Wielkopolski”, na stronie internetowej oraz przez<text:s/>wywieszenie obwieszczeń w gablotach Urzędu, określając formę, miejsce i termin składania wniosków do planu;</text:p>
        </text:list-item>
        <text:list-item>
          <text:p text:style-name="P1168">wystąpił do Burmistrza Międzychodu, Burmistrza Pniew i Burmistrza Miasta i Gminy Lwówek z wnioskiem o publikację ogłoszenia o przystąpieniu do sporządzania miejscowego planu,</text:p>
        </text:list-item>
        <text:list-item>
          <text:p text:style-name="P1169"><text:span text:style-name="T1170">w terminie 30 dni od podjęcia uchwały o przystąpieniu<text:s/></text:span>do sporządzania planu miejscowego, tj.<text:span text:style-name="T1171"><text:s/>w dniu 25 września 2024 zorganizował spotkania otwarte, w tym jedno spotkanie bezpośrednie i drugie spotkanie za pomocą środków porozum</text:span><text:span text:style-name="T1172">iewania się na odległość</text:span>,</text:p>
        </text:list-item>
        <text:list-item>
          <text:p text:style-name="P1173">zbierał wnioski do dnia 30 października 2024 r.,</text:p>
        </text:list-item>
        <text:list-item>
          <text:p text:style-name="P1174">pismem z dnia 9 września 2024 r. zawiadomił o przystąpieniu do sporządzania planu instytucje i organy właściwe do uzgadniania i opiniowania projektu planu;</text:p>
        </text:list-item>
        <text:list-item>
          <text:p text:style-name="P1175">pismem z dnia 9 września<text:s/>2024 r. wystąpił do właściwego Regionalnego Dyrektora Ochrony Środowiska oraz Państwowego Powiatowego Inspektora Sanitarnego z wnioskiem o uzgodnienie zakresu prognozy oddziaływania na środowisko i w odpowiedzi uzyskał uzgodnienie PPIS pismem nr</text:p>
        </text:list-item>
        <text:list-item>
          <text:p text:style-name="P1176">rozpatrzył<text:s/>wnioski w trakcie sporządzania projektu planu;</text:p>
        </text:list-item>
        <text:list-item>
          <text:p text:style-name="P1177">sporządził projekt planu miejscowego wraz z prognozą oddziaływania na środowisko,</text:p>
        </text:list-item>
        <text:list-item>
          <text:p text:style-name="P1178">w dniu 18 września 2025 <text:s/>r. uzyskał opinię Gminnej Komisji Urbanistyczno-Architektonicznej;</text:p>
        </text:list-item>
        <text:list-item>
          <text:p text:style-name="P1179">w dniach od 28 sierpnia 2025r. do<text:s/>13 grudnia 2025 r. opiniował i uzgadniał projekt planu, stosownie do jego zakresu, z organami właściwymi do opiniowania i uzgadniania miejscowych planów zagospodarowania przestrzennego;</text:p>
        </text:list-item>
        <text:list-item>
          <text:p text:style-name="P1180">w projekcie planu uwzględniono uwagi i zastrzeżenia złożone na etapie<text:s/>opiniowania i uzgadniania;</text:p>
        </text:list-item>
        <text:list-item>
          <text:p text:style-name="P1181">ogłosił w miejscowej prasie „,Głos Wielkopolski”, w Biuletynie Informacji Publicznej Gminy. oraz poprzez wywieszenie obwieszczeń o terminach i formach konsultacji społecznych, w tym o zasadach zgłaszania uwag,</text:p>
        </text:list-item>
        <text:list-item>
          <text:p text:style-name="P1182">przekazał Burmistrzom Międzychodu, Lwówka oraz Pniew informację o ogłoszeniu o konsultacjach społecznych oraz o terminach spotkań otwartych, prosząc o publikację ogłoszeń:</text:p>
        </text:list-item>
        <text:list-item>
          <text:p text:style-name="P1183">przeprowadził konsultacje społeczne w dniach od 14 lutego 2026 r. do 16 kwietnia 2026 r. (łącznie 62 dni), w tym<text:s/><text:span text:style-name="T1184">w dniu 25 lutego 2026 r., zorganizował dwa spotkania otwarte - jedno spotkanie za pomocą środków porozumiewania się na odległość</text:span>, drugie<text:s/><text:span text:style-name="T1185">spotkanie bezpośrednie, które odbyło się w Sali<text:s/></text:span>Ś<text:span text:style-name="T1186">lubów Urzędu Gminy oraz</text:span><text:s/>dnia 27 lutego 2026 r. odbył się telefoniczny dyżur projektanta.</text:p>
        </text:list-item>
        <text:list-item>
          <text:p text:style-name="P1187"><text:s/>uwagi zbierał do dnia 14 lutego 2026 r. do 16 kwietnia 2026 r., w wyznaczonym terminie wpłynęły 4 uwagi, które zostały rozpatrzone następująco: 1 uwagę uwzględniono w całości, 1 uwagi nie uwzględniono, 2 uwagi uwzględniono częściowo.</text:p>
        </text:list-item>
      </text:list>
      <text:p text:style-name="P1188"/>
      <text:soft-page-break/>
      <text:p text:style-name="P1189">Zakres ustaleń planu wynika z uchwały Rady Gminy Kwilcz o przystąpieniu do sporządzenia przedmiotowego planu oraz z ustawy o planowaniu i zagospodarowaniu przestrzennym.</text:p>
      <text:p text:style-name="P1190">Wobec dopełnienia przewidzianej ustawą z dnia 27 marca 2003 r. o planowaniu<text:s/>i zagospodarowaniu przestrzennym procedury, przedłożono Radzie Gminy Kwilcz miejscowy plan zagospodarowania przestrzennego.</text:p>
      <text:p text:style-name="P1191">W związku z powyższym podjęcie niniejszej uchwały staje się zasadne.</text:p>
      <text:p text:style-name="P1192"/>
      <text:p text:style-name="P1193">Załącznik Nr 3</text:p>
      <text:p text:style-name="P1194">do uchwały Nr …………..</text:p>
      <text:p text:style-name="P1195">Rady Gminy Kwilcz</text:p>
      <text:p text:style-name="P1196">z dnia ………………. r.</text:p>
      <text:p text:style-name="P1197"/>
      <text:p text:style-name="P1198">ROZSTRZYGNIĘCIE</text:p>
      <text:p text:style-name="P1199">RADY GMINY KWILCZ</text:p>
      <text:p text:style-name="P1200"><text:span text:style-name="T1201">o sposobie realizacji zapisanych w projekcie miejscowego planu zagospodarowania przestrzennego<text:s/></text:span><text:span text:style-name="T1202">na terenie obrębów geodezyjnych Miłostowo, Daleszynek, Lubosz, Chudobczyce, Wituchowo, gmina Kwilcz</text:span><text:span text:style-name="T1203">, inwestycji z za</text:span><text:span text:style-name="T1204">kresu infrastruktury technicznej, które należą do zadań własnych gminy, oraz zasadach ich finansowania</text:span></text:p>
      <text:p text:style-name="P1205"/>
      <text:p text:style-name="P1206"/>
      <text:p text:style-name="P1207">Na podstawie art. 20 ust. 1 ustawy o planowaniu i zagospodarowaniu przestrzennym z dnia 27.03.2003 r. (Dz. U. z 2026 r. poz. 538), w nawiązaniu do art.<text:s/>67 ust. 3 ustawy z dnia 07.07.2023 r. o zmianie ustawy o planowaniu i zagospodarowaniu przestrzennym oraz niektórych innych ustaw (Dz. U. 2023, poz. 1688 ze zm.), Rada Gminy Kwilcz rozstrzyga co następuje:</text:p>
      <text:p text:style-name="P1208">§ 1. Uchwalenie przedmiotowego miejscowego planu<text:s/>zagospodarowania przestrzennego dotyczy terenu w części nieuzbrojonego w podstawowe sieci infrastruktury technicznej i niezagospodarowanego. Projektowane przeznaczenie obszaru opracowania w większości pod teren produkcji rolniczej i produkcji energii z OZE<text:s/>(PE, PEW i PEF) będzie wymagać rozbudowy nowej gminnej sieciowej infrastruktury technicznej, przy czym ze względu na strukturę własnościową tego terenu i projektowane funkcje, leżą także w gestii przyszłych inwestorów i będą opierały się na wzajemnej współpracy pomiędzy nim a gminą.</text:p>
      <text:p text:style-name="P1209">§ 2. Sposób realizacji inwestycji z zakresu infrastruktury techniczno-komunikacyjnej, które należą do zadań własnych gminy:</text:p>
      <text:p text:style-name="P1210">Plan zakłada możliwość rozbudowy i modernizacji istniejących dróg gminnych, co może stanowić obciążenie<text:s/>budżetu gminy - w zależności od porozumień zawartych z zarządcą drogi i potencjalnym Inwestorem.</text:p>
      <text:p text:style-name="P1211">1. Zadania w zakresie realizacji dróg publicznych przewidzianych w planie oraz związanymi z nią ewentualnymi wykupami terenów pod rozbudowę prowadzić będą właściwe jednostki samorządowe zgodnie z miejscowym planem zagospodarowania przestrzennego oraz zgodnie z obowiązującymi przepisami, w tym m.in. ustawą prawo budowlane, ustawą o zamówieniach publicznych, samorządzie gminnym, gospodarce komunalnej, o ochronie<text:s/>środowiska i o szczególnych zasadach przygotowania i realizacji inwestycji w zakresie dróg publicznych.</text:p>
      <text:p text:style-name="P1212">2. Zadania w zakresie infrastruktury technicznej prowadzić będą właściwe przedsiębiorstwa, w kompetencji których leży rozwój sieci: wodociągowej i kanalizacji sanitarnej, energetycznej, gazociągowej, zgodnie z miejscowym planem zagospodarowania przestrzennego oraz na podstawie przepisów odrębnych.<text:s/></text:p>
      <text:p text:style-name="P1213">3. Inwestycje realizowane mogą być etapowo w zależności od wielkości środków przeznaczonych na inwestycje.</text:p>
      <text:p text:style-name="P1214">4. Realizacje i finansowanie inwestycji w zakresie infrastruktury technicznej nie wyszczególnionych w §1 lub służących innym celom jest przedmiotem umowy zainteresowanych stron.</text:p>
      <text:p text:style-name="P1215">§ 3. W odniesieniu do inwestycji z zakresu infrastruktury technicznej, które<text:s/>należą do zadań własnych gminy finansowanie inwestycji będzie odbywać się poprzez:</text:p>
      <text:p text:style-name="P1216">1) wydatki z budżetu gminy;</text:p>
      <text:p text:style-name="P1217">2) współfinansowanie środkami zewnętrznymi, poprzez budżet gminy - w ramach m.in.:</text:p>
      <text:p text:style-name="P1218">a) dotacji unijnych,</text:p>
      <text:p text:style-name="P1219">b) dotacji samorządu województwa,</text:p>
      <text:soft-page-break/>
      <text:p text:style-name="P1220">c)<text:s/>dotacji i pożyczek z funduszy celowych,</text:p>
      <text:p text:style-name="P1221">d) kredytów i pożyczek bankowych,</text:p>
      <text:p text:style-name="P1222">e) innych środków zewnętrznych;</text:p>
      <text:p text:style-name="P1223">3) udział inwestorów w finansowaniu w ramach porozumień o charakterze cywilnoprawnym lub w formie partnerstwa publiczno-prywatnego - „PPP”, a także właścicieli nieruchomości.</text:p>
      <text:p text:style-name="P1224"/>
      <text:p text:style-name="P1225">Załącznik Nr 4</text:p>
      <text:p text:style-name="P1226">do uchwały Nr …………..</text:p>
      <text:p text:style-name="P1227">Rady Gminy Kwilcz</text:p>
      <text:p text:style-name="P1228">z dnia ………………. r.</text:p>
      <text:p text:style-name="P1229"/>
      <text:p text:style-name="P1230"><text:span text:style-name="T1231">Dane przestrzenne</text:span><text:span text:style-name="T1232"><text:line-break/></text:span><text:span text:style-name="T1233">miejscowego planu zagospodarowania przestrzennego na terenie obrębów geodezyjnych Miłostowo, Daleszynek, Lubosz, Chudobczyce, Wituchowo, gm</text:span><text:span text:style-name="T1234">ina Kwilcz</text:span></text:p>
      <text:p text:style-name="P1235">Dane przestrzenne , o których mowa w art. 67a ust. 3 i 5 ustawy z dnia 27 marca 2003 r. o planowaniu i zagospodarowaniu przestrzennym (Dz.U. z 2026 r. poz. 538) ujawnione zostaną po kliknięciu w ikonę.</text:p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E74B5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ystylrysunku" style:display-name="Domyślny styl rysunku" style:family="paragraph">
      <style:paragraph-properties style:line-height-at-least="0.1388in"/>
      <style:text-properties style:font-name="Arial" style:font-name-asian="Tahoma" style:font-name-complex="Arial" fo:font-size="18pt" style:font-size-asian="18pt" style:font-size-complex="12pt" fo:hyphenate="true"/>
    </style:style>
    <style:style style:name="Obiektbezwypełnienia" style:display-name="Obiekt bez wypełnienia" style:family="paragraph" style:parent-style-name="Domyślnystylrysunku">
      <style:text-properties style:font-name-asian="Arial" fo:hyphenate="true"/>
    </style:style>
    <style:style style:name="Obiektbezwypełnieniaibezlinii" style:display-name="Obiekt bez wypełnienia i bez linii" style:family="paragraph" style:parent-style-name="Domyślnystylrysunku">
      <style:text-properties style:font-name-asian="Arial" fo:hyphenate="tru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Arial" fo:font-size="18pt" style:font-size-asian="18pt" style:font-size-complex="12pt" fo:hyphenate="true"/>
    </style:style>
    <style:style style:name="Kształty" style:display-name="Kształt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true"/>
    </style:style>
    <style:style style:name="Wypełnione" style:display-name="Wypełnione" style:family="paragraph" style:parent-style-name="Kształty">
      <style:text-properties fo:hyphenate="true"/>
    </style:style>
    <style:style style:name="Wypełninoneniebieskim" style:display-name="Wypełninone niebieskim" style:family="paragraph" style:parent-style-name="Wypełnione">
      <style:text-properties fo:color="#FFFFFF" fo:hyphenate="true"/>
    </style:style>
    <style:style style:name="Wypełnionezielonym" style:display-name="Wypełnione zielonym" style:family="paragraph" style:parent-style-name="Wypełnione">
      <style:text-properties fo:color="#FFFFFF" fo:hyphenate="true"/>
    </style:style>
    <style:style style:name="Wypełnioneczerwonym" style:display-name="Wypełnione czerwonym" style:family="paragraph" style:parent-style-name="Wypełnione">
      <style:text-properties fo:color="#FFFFFF" fo:hyphenate="true"/>
    </style:style>
    <style:style style:name="Wypełnioneżółtym" style:display-name="Wypełnione żółtym" style:family="paragraph" style:parent-style-name="Wypełnione">
      <style:text-properties fo:color="#FFFFFF" fo:hyphenate="true"/>
    </style:style>
    <style:style style:name="Szkic" style:display-name="Szkic" style:family="paragraph" style:parent-style-name="Kształty">
      <style:text-properties fo:hyphenate="true"/>
    </style:style>
    <style:style style:name="Niebieskikonspekt" style:display-name="Niebieski konspekt" style:family="paragraph" style:parent-style-name="Szkic">
      <style:text-properties fo:color="#355269" fo:hyphenate="true"/>
    </style:style>
    <style:style style:name="Zielonykonspekt" style:display-name="Zielony konspekt" style:family="paragraph" style:parent-style-name="Szkic">
      <style:text-properties fo:color="#127622" fo:hyphenate="true"/>
    </style:style>
    <style:style style:name="Czerwonykonspekt" style:display-name="Czerwony konspekt" style:family="paragraph" style:parent-style-name="Szkic">
      <style:text-properties fo:color="#C9211E" fo:hyphenate="true"/>
    </style:style>
    <style:style style:name="Żółtykonspekt" style:display-name="Żółty konspekt" style:family="paragraph" style:parent-style-name="Szkic">
      <style:text-properties fo:color="#B47804" fo:hyphenate="true"/>
    </style:style>
    <style:style style:name="Linie" style:display-name="Linie" style:family="paragraph" style:parent-style-name="Grafika">
      <style:text-properties style:font-name-asian="Liberation Sans" style:font-name-complex="Liberation Sans" fo:hyphenate="true"/>
    </style:style>
    <style:style style:name="Liniazestrzałkami" style:display-name="Linia ze strzałkami" style:family="paragraph" style:parent-style-name="Linie">
      <style:text-properties fo:hyphenate="true"/>
    </style:style>
    <style:style style:name="Liniaprzerywana" style:display-name="Linia przerywana" style:family="paragraph" style:parent-style-name="Linie">
      <style:text-properties fo:hyphenate="true"/>
    </style:style>
    <style:style style:name="DomyślnyLTGliederung1" style:display-name="Domyślny~LT~Gliederung 1" style:family="paragraph">
      <style:paragraph-properties fo:margin-top="0.1965in"/>
      <style:text-properties style:font-name="Arial" style:font-name-asian="Tahoma" style:font-name-complex="Arial" fo:font-size="32pt" style:font-size-asian="32pt" style:font-size-complex="12pt" fo:hyphenate="true"/>
    </style:style>
    <style:style style:name="DomyślnyLTGliederung2" style:display-name="Domyślny~LT~Gliederung 2" style:family="paragraph" style:parent-style-name="DomyślnyLTGliederung1">
      <style:paragraph-properties fo:margin-top="0.1576in"/>
      <style:text-properties style:font-name-asian="Arial" fo:font-size="28pt" style:font-size-asian="28pt" fo:hyphenate="true"/>
    </style:style>
    <style:style style:name="DomyślnyLTGliederung3" style:display-name="Domyślny~LT~Gliederung 3" style:family="paragraph" style:parent-style-name="DomyślnyLTGliederung2">
      <style:paragraph-properties fo:margin-top="0.118in"/>
      <style:text-properties fo:font-size="24pt" style:font-size-asian="24pt" fo:hyphenate="true"/>
    </style:style>
    <style:style style:name="DomyślnyLTGliederung4" style:display-name="Domyślny~LT~Gliederung 4" style:family="paragraph" style:parent-style-name="DomyślnyLTGliederung3">
      <style:paragraph-properties fo:margin-top="0.0784in"/>
      <style:text-properties fo:font-size="20pt" style:font-size-asian="20pt" fo:hyphenate="true"/>
    </style:style>
    <style:style style:name="DomyślnyLTGliederung5" style:display-name="Domyślny~LT~Gliederung 5" style:family="paragraph" style:parent-style-name="DomyślnyLTGliederung4">
      <style:paragraph-properties fo:margin-top="0.0395in"/>
      <style:text-properties fo:hyphenate="true"/>
    </style:style>
    <style:style style:name="DomyślnyLTGliederung6" style:display-name="Domyślny~LT~Gliederung 6" style:family="paragraph" style:parent-style-name="DomyślnyLTGliederung5">
      <style:text-properties fo:hyphenate="true"/>
    </style:style>
    <style:style style:name="DomyślnyLTGliederung7" style:display-name="Domyślny~LT~Gliederung 7" style:family="paragraph" style:parent-style-name="DomyślnyLTGliederung6">
      <style:text-properties fo:hyphenate="true"/>
    </style:style>
    <style:style style:name="DomyślnyLTGliederung8" style:display-name="Domyślny~LT~Gliederung 8" style:family="paragraph" style:parent-style-name="DomyślnyLTGliederung7">
      <style:text-properties fo:hyphenate="true"/>
    </style:style>
    <style:style style:name="DomyślnyLTGliederung9" style:display-name="Domyślny~LT~Gliederung 9" style:family="paragraph" style:parent-style-name="DomyślnyLTGliederung8">
      <style:text-properties fo:hyphenate="true"/>
    </style:style>
    <style:style style:name="DomyślnyLTTitel" style:display-name="Domyślny~LT~Titel" style:family="paragraph">
      <style:paragraph-properties fo:text-align="center"/>
      <style:text-properties style:font-name="Arial" style:font-name-asian="Tahoma" style:font-name-complex="Arial" fo:font-size="44pt" style:font-size-asian="44pt" style:font-size-complex="12pt" fo:hyphenate="true"/>
    </style:style>
    <style:style style:name="DomyślnyLTUntertitel" style:display-name="Domyślny~LT~Untertitel" style:family="paragraph">
      <style:paragraph-properties fo:text-align="center"/>
      <style:text-properties style:font-name="Arial" style:font-name-asian="Tahoma" style:font-name-complex="Arial" fo:font-size="32pt" style:font-size-asian="32pt" style:font-size-complex="12pt" fo:hyphenate="true"/>
    </style:style>
    <style:style style:name="DomyślnyLTNotizen" style:display-name="Domyśln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Arial" fo:font-size="20pt" style:font-size-asian="20pt" style:font-size-complex="12pt" fo:hyphenate="true"/>
    </style:style>
    <style:style style:name="DomyślnyLTHintergrundobjekte" style:display-name="Domyślny~LT~Hintergrundobjekte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DomyślnyLTHintergrund" style:display-name="Domyślny~LT~Hintergrund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default0" style:display-name="default" style:family="paragraph">
      <style:text-properties style:font-name="Arial" style:font-name-asian="Tahoma" style:font-name-complex="Arial" fo:font-size="18pt" style:font-size-asian="18pt" style:font-size-complex="12pt" fo:hyphenate="true"/>
    </style:style>
    <style:style style:name="bg-none" style:display-name="bg-none" style:family="paragraph" style:parent-style-name="default0">
      <style:text-properties style:font-name-asian="Arial" fo:hyphenate="true"/>
    </style:style>
    <style:style style:name="gray" style:display-name="gray" style:family="paragraph" style:parent-style-name="default0">
      <style:text-properties style:font-name-asian="Arial" fo:hyphenate="true"/>
    </style:style>
    <style:style style:name="dark-gray" style:display-name="dark-gray" style:family="paragraph" style:parent-style-name="default0">
      <style:text-properties style:font-name-asian="Arial" fo:hyphenate="true"/>
    </style:style>
    <style:style style:name="black" style:display-name="black" style:family="paragraph" style:parent-style-name="default0">
      <style:text-properties style:font-name-asian="Arial" fo:color="#FFFFFF" fo:hyphenate="true"/>
    </style:style>
    <style:style style:name="black-with-border" style:display-name="black-with-border" style:family="paragraph" style:parent-style-name="default0">
      <style:text-properties style:font-name-asian="Arial" fo:color="#FFFFFF" fo:hyphenate="true"/>
    </style:style>
    <style:style style:name="gray-with-border" style:display-name="gray-with-border" style:family="paragraph" style:parent-style-name="default0">
      <style:text-properties style:font-name-asian="Arial" fo:hyphenate="true"/>
    </style:style>
    <style:style style:name="white" style:display-name="white" style:family="paragraph" style:parent-style-name="default0">
      <style:text-properties style:font-name-asian="Arial" fo:hyphenate="true"/>
    </style:style>
    <style:style style:name="white-with-border" style:display-name="white-with-border" style:family="paragraph" style:parent-style-name="default0">
      <style:text-properties style:font-name-asian="Arial" fo:hyphenate="true"/>
    </style:style>
    <style:style style:name="blue-title" style:display-name="blue-title" style:family="paragraph" style:parent-style-name="default0">
      <style:text-properties style:font-name-asian="Arial" fo:color="#FFFFFF" fo:hyphenate="true"/>
    </style:style>
    <style:style style:name="blue-title-with-border" style:display-name="blue-title-with-border" style:family="paragraph" style:parent-style-name="default0">
      <style:text-properties style:font-name-asian="Arial" fo:color="#FFFFFF" fo:hyphenate="true"/>
    </style:style>
    <style:style style:name="blue-banded" style:display-name="blue-banded" style:family="paragraph" style:parent-style-name="default0">
      <style:text-properties style:font-name-asian="Arial" fo:hyphenate="true"/>
    </style:style>
    <style:style style:name="blue-normal" style:display-name="blue-normal" style:family="paragraph" style:parent-style-name="default0">
      <style:text-properties style:font-name-asian="Arial" fo:hyphenate="true"/>
    </style:style>
    <style:style style:name="orange-title" style:display-name="orange-title" style:family="paragraph" style:parent-style-name="default0">
      <style:text-properties style:font-name-asian="Arial" fo:color="#FFFFFF" fo:hyphenate="true"/>
    </style:style>
    <style:style style:name="orange-title-with-border" style:display-name="orange-title-with-border" style:family="paragraph" style:parent-style-name="default0">
      <style:text-properties style:font-name-asian="Arial" fo:color="#FFFFFF" fo:hyphenate="true"/>
    </style:style>
    <style:style style:name="orange-banded" style:display-name="orange-banded" style:family="paragraph" style:parent-style-name="default0">
      <style:text-properties style:font-name-asian="Arial" fo:hyphenate="true"/>
    </style:style>
    <style:style style:name="orange-normal" style:display-name="orange-normal" style:family="paragraph" style:parent-style-name="default0">
      <style:text-properties style:font-name-asian="Arial" fo:hyphenate="true"/>
    </style:style>
    <style:style style:name="teal-title" style:display-name="teal-title" style:family="paragraph" style:parent-style-name="default0">
      <style:text-properties style:font-name-asian="Arial" fo:color="#FFFFFF" fo:hyphenate="true"/>
    </style:style>
    <style:style style:name="teal-title-with-border" style:display-name="teal-title-with-border" style:family="paragraph" style:parent-style-name="default0">
      <style:text-properties style:font-name-asian="Arial" fo:color="#FFFFFF" fo:hyphenate="true"/>
    </style:style>
    <style:style style:name="teal-banded" style:display-name="teal-banded" style:family="paragraph" style:parent-style-name="default0">
      <style:text-properties style:font-name-asian="Arial" fo:hyphenate="true"/>
    </style:style>
    <style:style style:name="teal-normal" style:display-name="teal-normal" style:family="paragraph" style:parent-style-name="default0">
      <style:text-properties style:font-name-asian="Arial" fo:hyphenate="true"/>
    </style:style>
    <style:style style:name="magenta-title" style:display-name="magenta-title" style:family="paragraph" style:parent-style-name="default0">
      <style:text-properties style:font-name-asian="Arial" fo:color="#FFFFFF" fo:hyphenate="true"/>
    </style:style>
    <style:style style:name="magenta-title-with-border" style:display-name="magenta-title-with-border" style:family="paragraph" style:parent-style-name="default0">
      <style:text-properties style:font-name-asian="Arial" fo:color="#FFFFFF" fo:hyphenate="true"/>
    </style:style>
    <style:style style:name="magenta-banded" style:display-name="magenta-banded" style:family="paragraph" style:parent-style-name="default0">
      <style:text-properties style:font-name-asian="Arial" fo:hyphenate="true"/>
    </style:style>
    <style:style style:name="magenta-normal" style:display-name="magenta-normal" style:family="paragraph" style:parent-style-name="default0">
      <style:text-properties style:font-name-asian="Arial" fo:hyphenate="true"/>
    </style:style>
    <style:style style:name="Obiektytła" style:display-name="Obiekty tła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Tło" style:display-name="Tło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Arial" fo:font-size="20pt" style:font-size-asian="20pt" style:font-size-complex="12pt" fo:hyphenate="true"/>
    </style:style>
    <style:style style:name="Konspekt1" style:display-name="Konspekt 1" style:family="paragraph">
      <style:paragraph-properties fo:margin-top="0.1965in"/>
      <style:text-properties style:font-name="Arial" style:font-name-asian="Tahoma" style:font-name-complex="Arial" fo:font-size="32pt" style:font-size-asian="32pt" style:font-size-complex="12pt" fo:hyphenate="true"/>
    </style:style>
    <style:style style:name="Konspekt2" style:display-name="Konspekt 2" style:family="paragraph" style:parent-style-name="Konspekt1">
      <style:paragraph-properties fo:margin-top="0.1576in"/>
      <style:text-properties style:font-name-asian="Arial" fo:font-size="28pt" style:font-size-asian="28pt" fo:hyphenate="tru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tru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true"/>
    </style:style>
    <style:style style:name="Konspekt5" style:display-name="Konspekt 5" style:family="paragraph" style:parent-style-name="Konspekt4">
      <style:paragraph-properties fo:margin-top="0.0395in"/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Domyślny1LTGliederung1" style:display-name="Domyślny 1~LT~Gliederung 1" style:family="paragraph">
      <style:paragraph-properties fo:margin-top="0.1965in"/>
      <style:text-properties style:font-name="Arial" style:font-name-asian="Tahoma" style:font-name-complex="Arial" fo:font-size="32pt" style:font-size-asian="32pt" style:font-size-complex="12pt" fo:hyphenate="true"/>
    </style:style>
    <style:style style:name="Domyślny1LTGliederung2" style:display-name="Domyślny 1~LT~Gliederung 2" style:family="paragraph" style:parent-style-name="Domyślny1LTGliederung1">
      <style:paragraph-properties fo:margin-top="0.1576in"/>
      <style:text-properties style:font-name-asian="Arial" fo:font-size="28pt" style:font-size-asian="28pt" fo:hyphenate="true"/>
    </style:style>
    <style:style style:name="Domyślny1LTGliederung3" style:display-name="Domyślny 1~LT~Gliederung 3" style:family="paragraph" style:parent-style-name="Domyślny1LTGliederung2">
      <style:paragraph-properties fo:margin-top="0.118in"/>
      <style:text-properties fo:font-size="24pt" style:font-size-asian="24pt" fo:hyphenate="true"/>
    </style:style>
    <style:style style:name="Domyślny1LTGliederung4" style:display-name="Domyślny 1~LT~Gliederung 4" style:family="paragraph" style:parent-style-name="Domyślny1LTGliederung3">
      <style:paragraph-properties fo:margin-top="0.0784in"/>
      <style:text-properties fo:font-size="20pt" style:font-size-asian="20pt" fo:hyphenate="true"/>
    </style:style>
    <style:style style:name="Domyślny1LTGliederung5" style:display-name="Domyślny 1~LT~Gliederung 5" style:family="paragraph" style:parent-style-name="Domyślny1LTGliederung4">
      <style:paragraph-properties fo:margin-top="0.0395in"/>
      <style:text-properties fo:hyphenate="true"/>
    </style:style>
    <style:style style:name="Domyślny1LTGliederung6" style:display-name="Domyślny 1~LT~Gliederung 6" style:family="paragraph" style:parent-style-name="Domyślny1LTGliederung5">
      <style:text-properties fo:hyphenate="true"/>
    </style:style>
    <style:style style:name="Domyślny1LTGliederung7" style:display-name="Domyślny 1~LT~Gliederung 7" style:family="paragraph" style:parent-style-name="Domyślny1LTGliederung6">
      <style:text-properties fo:hyphenate="true"/>
    </style:style>
    <style:style style:name="Domyślny1LTGliederung8" style:display-name="Domyślny 1~LT~Gliederung 8" style:family="paragraph" style:parent-style-name="Domyślny1LTGliederung7">
      <style:text-properties fo:hyphenate="true"/>
    </style:style>
    <style:style style:name="Domyślny1LTGliederung9" style:display-name="Domyślny 1~LT~Gliederung 9" style:family="paragraph" style:parent-style-name="Domyślny1LTGliederung8">
      <style:text-properties fo:hyphenate="true"/>
    </style:style>
    <style:style style:name="Domyślny1LTTitel" style:display-name="Domyślny 1~LT~Titel" style:family="paragraph">
      <style:paragraph-properties fo:text-align="center"/>
      <style:text-properties style:font-name="Arial" style:font-name-asian="Tahoma" style:font-name-complex="Arial" fo:font-size="44pt" style:font-size-asian="44pt" style:font-size-complex="12pt" fo:hyphenate="true"/>
    </style:style>
    <style:style style:name="Domyślny1LTUntertitel" style:display-name="Domyślny 1~LT~Untertitel" style:family="paragraph">
      <style:paragraph-properties fo:text-align="center"/>
      <style:text-properties style:font-name="Arial" style:font-name-asian="Tahoma" style:font-name-complex="Arial" fo:font-size="32pt" style:font-size-asian="32pt" style:font-size-complex="12pt" fo:hyphenate="true"/>
    </style:style>
    <style:style style:name="Domyślny1LTNotizen" style:display-name="Domyślny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Arial" fo:font-size="20pt" style:font-size-asian="20pt" style:font-size-complex="12pt" fo:hyphenate="true"/>
    </style:style>
    <style:style style:name="Domyślny1LTHintergrundobjekte" style:display-name="Domyślny 1~LT~Hintergrundobjekte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Domyślny1LTHintergrund" style:display-name="Domyślny 1~LT~Hintergrund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Domyślny2LTGliederung1" style:display-name="Domyślny 2~LT~Gliederung 1" style:family="paragraph">
      <style:paragraph-properties fo:margin-top="0.1965in"/>
      <style:text-properties style:font-name="Arial" style:font-name-asian="Tahoma" style:font-name-complex="Arial" fo:font-size="32pt" style:font-size-asian="32pt" style:font-size-complex="12pt" fo:hyphenate="true"/>
    </style:style>
    <style:style style:name="Domyślny2LTGliederung2" style:display-name="Domyślny 2~LT~Gliederung 2" style:family="paragraph" style:parent-style-name="Domyślny2LTGliederung1">
      <style:paragraph-properties fo:margin-top="0.1576in"/>
      <style:text-properties style:font-name-asian="Arial" fo:font-size="28pt" style:font-size-asian="28pt" fo:hyphenate="true"/>
    </style:style>
    <style:style style:name="Domyślny2LTGliederung3" style:display-name="Domyślny 2~LT~Gliederung 3" style:family="paragraph" style:parent-style-name="Domyślny2LTGliederung2">
      <style:paragraph-properties fo:margin-top="0.118in"/>
      <style:text-properties fo:font-size="24pt" style:font-size-asian="24pt" fo:hyphenate="true"/>
    </style:style>
    <style:style style:name="Domyślny2LTGliederung4" style:display-name="Domyślny 2~LT~Gliederung 4" style:family="paragraph" style:parent-style-name="Domyślny2LTGliederung3">
      <style:paragraph-properties fo:margin-top="0.0784in"/>
      <style:text-properties fo:font-size="20pt" style:font-size-asian="20pt" fo:hyphenate="true"/>
    </style:style>
    <style:style style:name="Domyślny2LTGliederung5" style:display-name="Domyślny 2~LT~Gliederung 5" style:family="paragraph" style:parent-style-name="Domyślny2LTGliederung4">
      <style:paragraph-properties fo:margin-top="0.0395in"/>
      <style:text-properties fo:hyphenate="true"/>
    </style:style>
    <style:style style:name="Domyślny2LTGliederung6" style:display-name="Domyślny 2~LT~Gliederung 6" style:family="paragraph" style:parent-style-name="Domyślny2LTGliederung5">
      <style:text-properties fo:hyphenate="true"/>
    </style:style>
    <style:style style:name="Domyślny2LTGliederung7" style:display-name="Domyślny 2~LT~Gliederung 7" style:family="paragraph" style:parent-style-name="Domyślny2LTGliederung6">
      <style:text-properties fo:hyphenate="true"/>
    </style:style>
    <style:style style:name="Domyślny2LTGliederung8" style:display-name="Domyślny 2~LT~Gliederung 8" style:family="paragraph" style:parent-style-name="Domyślny2LTGliederung7">
      <style:text-properties fo:hyphenate="true"/>
    </style:style>
    <style:style style:name="Domyślny2LTGliederung9" style:display-name="Domyślny 2~LT~Gliederung 9" style:family="paragraph" style:parent-style-name="Domyślny2LTGliederung8">
      <style:text-properties fo:hyphenate="true"/>
    </style:style>
    <style:style style:name="Domyślny2LTTitel" style:display-name="Domyślny 2~LT~Titel" style:family="paragraph">
      <style:paragraph-properties fo:text-align="center"/>
      <style:text-properties style:font-name="Arial" style:font-name-asian="Tahoma" style:font-name-complex="Arial" fo:font-size="44pt" style:font-size-asian="44pt" style:font-size-complex="12pt" fo:hyphenate="true"/>
    </style:style>
    <style:style style:name="Domyślny2LTUntertitel" style:display-name="Domyślny 2~LT~Untertitel" style:family="paragraph">
      <style:paragraph-properties fo:text-align="center"/>
      <style:text-properties style:font-name="Arial" style:font-name-asian="Tahoma" style:font-name-complex="Arial" fo:font-size="32pt" style:font-size-asian="32pt" style:font-size-complex="12pt" fo:hyphenate="true"/>
    </style:style>
    <style:style style:name="Domyślny2LTNotizen" style:display-name="Domyślny 2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Arial" fo:font-size="20pt" style:font-size-asian="20pt" style:font-size-complex="12pt" fo:hyphenate="true"/>
    </style:style>
    <style:style style:name="Domyślny2LTHintergrundobjekte" style:display-name="Domyślny 2~LT~Hintergrundobjekte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Domyślny2LTHintergrund" style:display-name="Domyślny 2~LT~Hintergrund" style:family="paragraph">
      <style:text-properties style:font-name="Liberation Serif" style:font-name-asian="Tahoma" style:font-name-complex="Arial" fo:font-size="12pt" style:font-size-asian="12pt" style:font-size-complex="12pt"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DefaultParagraphFontWW" style:display-name="Default Paragraph Font (WW)" style:family="text"/>
    <style:style style:name="Nagłówek6Znak" style:display-name="Nagłówek 6 Znak" style:family="text" style:parent-style-name="DefaultParagraphFontWW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Nagłówek1Znak" style:display-name="Nagłówek 1 Znak" style:family="text" style:parent-style-name="DefaultParagraphFontWW">
      <style:text-properties style:font-name="Calibri Light" style:font-name-asian="F" style:font-name-complex="F" fo:color="#2E74B5" style:letter-kerning="false" fo:font-size="16pt" style:font-size-asian="16pt" style:font-size-complex="16pt" style:language-asian="ar" style:country-asian="SA"/>
    </style:style>
    <style:style style:name="TekstprzypisudolnegoZnak" style:display-name="Tekst przypisu dolnego Znak" style:family="text" style:parent-style-name="DefaultParagraphFontWW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ekstpodstawowyZnak" style:display-name="Tekst podstawowy Znak" style:family="text" style:parent-style-name="DefaultParagraphFontWW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TekstpodstawowywciętyZnak" style:display-name="Tekst podstawowy wcięty Znak" style:family="text" style:parent-style-name="DefaultParagraphFontWW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efaultParagraphFontWW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Uwydatnienie" style:display-name="Uwydatnienie" style:family="text" style:parent-style-name="DefaultParagraphFontWW">
      <style:text-properties fo:font-style="italic" style:font-style-asian="italic" style:font-style-complex="italic"/>
    </style:style>
    <style:style style:name="TekstdymkaZnak" style:display-name="Tekst dymka Znak" style:family="text" style:parent-style-name="DefaultParagraphFontWW">
      <style:text-properties style:font-name="Segoe UI" style:font-name-asian="Times New Roman" style:font-name-complex="Segoe UI" style:letter-kerning="false" fo:font-size="9pt" style:font-size-asian="9pt" style:font-size-complex="9pt" style:language-asian="ar" style:country-asian="SA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NumberingSymbols" style:display-name="Numbering Symbols" style:family="text"/>
    <style:style style:name="WW8Num40z0" style:display-name="WW8Num40z0" style:family="text">
      <style:text-properties fo:font-weight="normal" style:font-weight-asian="normal"/>
    </style:style>
    <style:style style:name="WW8Num91z0" style:display-name="WW8Num9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8z0" style:display-name="WW8Num128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6z0" style:display-name="WW8Num96z0" style:family="text"/>
    <style:style style:name="WW8Num17z0" style:display-name="WW8Num17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 style:font-size-complex="12pt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187z0" style:display-name="WW8Num187z0" style:family="text">
      <style:text-properties fo:font-size="11pt" style:font-size-asian="11pt" style:font-size-complex="11pt"/>
    </style:style>
    <style:style style:name="WW8Num13z0" style:display-name="WW8Num13z0" style:family="text">
      <style:text-properties style:font-weight-complex="bold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127z0" style:display-name="WW8Num127z0" style:family="text">
      <style:text-properties fo:font-weight="normal" style:font-weight-asian="normal" style:font-weight-complex="bold"/>
    </style:style>
    <style:style style:name="WW8Num126z0" style:display-name="WW8Num126z0" style:family="text">
      <style:text-properties style:font-weight-complex="bold"/>
    </style:style>
    <style:style style:name="WW8Num177z0" style:display-name="WW8Num177z0" style:family="text">
      <style:text-properties fo:font-weight="normal" style:font-weight-asian="normal" style:font-weight-complex="bold"/>
    </style:style>
    <style:style style:name="WW8Num101z0" style:display-name="WW8Num101z0" style:family="text">
      <style:text-properties fo:font-weight="normal" style:font-weight-asian="normal" fo:font-size="12pt" style:font-size-asian="12pt" style:font-size-complex="12pt"/>
    </style:style>
    <style:style style:name="WW8Num182z0" style:display-name="WW8Num182z0" style:family="text">
      <style:text-properties fo:font-weight="normal" style:font-weight-asian="normal" style:font-weight-complex="bold"/>
    </style:style>
    <style:style style:name="WW8Num60z0" style:display-name="WW8Num60z0" style:family="text">
      <style:text-properties fo:font-weight="normal" style:font-weight-asian="normal" style:font-weight-complex="bold"/>
    </style:style>
    <style:style style:name="WW8Num22z0" style:display-name="WW8Num22z0" style:family="text">
      <style:text-properties style:font-weight-complex="bold"/>
    </style:style>
    <style:style style:name="WW8Num58z0" style:display-name="WW8Num58z0" style:family="text"/>
    <style:style style:name="WW8Num67z0" style:display-name="WW8Num67z0" style:family="text">
      <style:text-properties fo:font-weight="normal" style:font-weight-asian="normal" style:font-weight-complex="normal"/>
    </style:style>
    <style:style style:name="WW8Num117z0" style:display-name="WW8Num117z0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8Num194z0" style:display-name="WW8Num194z0" style:family="text">
      <style:text-properties style:font-weight-complex="bold"/>
    </style:style>
    <style:style style:name="WW8Num120z0" style:display-name="WW8Num120z0" style:family="text">
      <style:text-properties fo:font-weight="normal" style:font-weight-asian="normal" style:font-weight-complex="bold"/>
    </style:style>
    <style:style style:name="WW8Num167z0" style:display-name="WW8Num167z0" style:family="text">
      <style:text-properties fo:font-weight="normal" style:font-weight-asian="normal" style:font-weight-complex="normal"/>
    </style:style>
    <style:style style:name="WW8Num151z0" style:display-name="WW8Num151z0" style:family="text">
      <style:text-properties fo:font-weight="normal" style:font-weight-asian="normal" style:font-weight-complex="bold"/>
    </style:style>
    <style:style style:name="WW8Num200z0" style:display-name="WW8Num200z0" style:family="text">
      <style:text-properties style:font-weight-complex="bold" style:font-size-complex="12pt"/>
    </style:style>
    <style:style style:name="WW8Num147z1" style:display-name="WW8Num14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24z0" style:display-name="WW8Num24z0" style:family="text"/>
    <style:style style:name="WW8Num186z0" style:display-name="WW8Num186z0" style:family="text">
      <style:text-properties fo:font-weight="normal" style:font-weight-asian="normal" style:font-size-complex="12pt"/>
    </style:style>
    <style:style style:name="WW8Num49z0" style:display-name="WW8Num49z0" style:family="text"/>
    <style:style style:name="WW8Num69z0" style:display-name="WW8Num69z0" style:family="text">
      <style:text-properties fo:font-weight="normal" style:font-weight-asian="normal" style:font-weight-complex="normal"/>
    </style:style>
    <style:style style:name="WW8Num106z0" style:display-name="WW8Num106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style:font-name="Symbol" style:font-name-asian="Symbol" style:font-name-complex="Symbol" fo:font-weight="normal" style:font-weight-asian="normal"/>
    </style:style>
    <style:style style:name="TekstkomentarzaZnak" style:display-name="Tekst komentarza Znak" style:family="text" style:parent-style-name="DefaultParagraphFontWW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StopkaZnak" style:display-name="Stopka Znak" style:family="text" style:parent-style-name="DefaultParagraphFontWW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efaultParagraphFontWW">
      <style:text-properties style:font-name="Liberation Sans" style:font-name-asian="Microsoft YaHei" style:font-name-complex="Arial" style:letter-kerning="false" fo:font-size="14pt" style:font-size-asian="14pt" style:font-size-complex="14pt" style:language-asian="ar" style:country-asian="SA"/>
    </style:style>
    <style:style style:name="linenumber1" style:display-name="line number1" style:family="text"/>
    <style:style style:name="Numerwiersza" style:display-name="Numer wiersza" style:family="text"/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use-window-font-color="true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weight="normal" style:font-weight-asian="normal" style:font-weight-complex="bold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fo:font-weight="normal" style:font-weight-asian="normal" style:font-weight-complex="normal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style:font-weight-complex="bold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fo:font-weight="normal" style:font-weight-asian="normal" style:font-weight-complex="normal"/>
    </style:style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>
      <style:text-properties fo:font-weight="normal" style:font-weight-asian="normal" style:font-weight-complex="bold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style:font-weight-complex="bold" style:font-size-complex="12pt"/>
    </style:style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fo:font-weight="normal" style:font-weight-asian="normal" style:font-weight-complex="normal"/>
    </style:style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>
      <style:text-properties fo:font-weight="normal" style:font-weight-asian="normal"/>
    </style:style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fo:font-weight="normal" style:font-weight-asian="normal" style:font-weight-complex="normal"/>
    </style:style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weight="normal" style:font-weight-asian="normal" style:font-weight-complex="normal"/>
    </style:style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style:font-name-complex="Symbol"/>
    </style:style>
    <style:style style:name="ListLabel632" style:display-name="ListLabel 632" style:family="text">
      <style:text-properties style:font-name-complex="Courier New"/>
    </style:style>
    <style:style style:name="ListLabel633" style:display-name="ListLabel 633" style:family="text">
      <style:text-properties style:font-name-complex="Wingdings"/>
    </style:style>
    <style:style style:name="ListLabel634" style:display-name="ListLabel 634" style:family="text">
      <style:text-properties style:font-name-complex="Symbol"/>
    </style:style>
    <style:style style:name="ListLabel635" style:display-name="ListLabel 635" style:family="text">
      <style:text-properties style:font-name-complex="Courier New"/>
    </style:style>
    <style:style style:name="ListLabel636" style:display-name="ListLabel 636" style:family="text">
      <style:text-properties style:font-name-complex="Wingdings"/>
    </style:style>
    <style:style style:name="ListLabel637" style:display-name="ListLabel 637" style:family="text">
      <style:text-properties style:font-name-complex="Symbol"/>
    </style:style>
    <style:style style:name="ListLabel638" style:display-name="ListLabel 638" style:family="text">
      <style:text-properties style:font-name-complex="Courier New"/>
    </style:style>
    <style:style style:name="ListLabel639" style:display-name="ListLabel 639" style:family="text">
      <style:text-properties style:font-name-complex="Wingdings"/>
    </style:style>
    <style:style style:name="ListLabel640" style:display-name="ListLabel 640" style:family="text">
      <style:text-properties fo:font-weight="normal" style:font-weight-asian="normal"/>
    </style:style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>
      <style:text-properties fo:font-weight="normal" style:font-weight-asian="normal" style:font-weight-complex="bold"/>
    </style:style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>
      <style:text-properties style:font-weight-complex="bold" style:font-size-complex="12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>
      <style:text-properties style:font-size-complex="12pt"/>
    </style:style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>
      <style:text-properties fo:font-size="12pt" style:font-size-asian="12pt" style:font-size-complex="12pt"/>
    </style:style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>
      <style:text-properties fo:font-size="12pt" style:font-size-asian="12pt" style:font-size-complex="12pt"/>
    </style:style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 style:font-size-complex="12pt"/>
    </style:style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>
      <style:text-properties fo:font-size="12pt" style:font-size-asian="12pt" style:font-size-complex="12pt"/>
    </style:style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>
      <style:text-properties fo:font-size="12pt" style:font-size-asian="12pt" style:font-size-complex="12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weight="normal" style:font-weight-asian="normal" style:font-weight-complex="bold" style:font-size-complex="10pt"/>
    </style:style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>
      <style:text-properties fo:font-weight="normal" style:font-weight-asian="normal" style:font-weight-complex="bold" style:font-size-complex="10pt"/>
    </style:style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>
      <style:text-properties fo:font-weight="normal" style:font-weight-asian="normal" style:font-weight-complex="bold" style:font-size-complex="10pt"/>
    </style:style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>
      <style:text-properties fo:font-weight="normal" style:font-weight-asian="normal" style:font-weight-complex="bold" style:font-size-complex="10pt"/>
    </style:style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>
      <style:text-properties fo:font-weight="normal" style:font-weight-asian="normal" style:font-weight-complex="bold" style:font-size-complex="10pt"/>
    </style:style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weight="normal" style:font-weight-asian="normal" style:font-weight-complex="bold" style:font-size-complex="10pt"/>
    </style:style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weight="normal" style:font-weight-asian="normal" style:font-weight-complex="bold" style:font-size-complex="10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>
      <style:text-properties fo:font-weight="normal" style:font-weight-asian="normal" style:font-weight-complex="bold" style:font-size-complex="10pt"/>
    </style:style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weight="normal" style:font-weight-asian="normal" style:font-weight-complex="bold" style:font-size-complex="10pt"/>
    </style:style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>
      <style:text-properties fo:font-weight="normal" style:font-weight-asian="normal" style:font-weight-complex="bold" style:font-size-complex="10pt"/>
    </style:style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>
      <style:text-properties fo:font-weight="normal" style:font-weight-asian="normal" style:font-weight-complex="bold" style:font-size-complex="10pt"/>
    </style:style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>
      <style:text-properties fo:font-weight="normal" style:font-weight-asian="normal" style:font-weight-complex="bold" style:font-size-complex="10pt"/>
    </style:style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>
      <style:text-properties fo:font-weight="normal" style:font-weight-asian="normal" style:font-weight-complex="bold" style:font-size-complex="10pt"/>
    </style:style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fo:font-weight="normal" style:font-weight-asian="normal" style:font-weight-complex="bold" style:font-size-complex="10pt"/>
    </style:style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>
      <style:text-properties fo:font-weight="normal" style:font-weight-asian="normal" style:font-weight-complex="bold" style:font-size-complex="10pt"/>
    </style:style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>
      <style:text-properties fo:font-weight="normal" style:font-weight-asian="normal" style:font-weight-complex="bold" style:font-size-complex="10pt"/>
    </style:style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>
      <style:text-properties fo:font-weight="normal" style:font-weight-asian="normal" style:font-weight-complex="bold" style:font-size-complex="10pt"/>
    </style:style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>
      <style:text-properties fo:font-weight="normal" style:font-weight-asian="normal" style:font-weight-complex="bold" style:font-size-complex="10pt"/>
    </style:style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weight="normal" style:font-weight-asian="normal" style:font-weight-complex="bold" style:font-size-complex="10pt"/>
    </style:style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>
      <style:text-properties style:font-size-complex="12pt"/>
    </style:style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>
      <style:text-properties style:font-size-complex="12pt"/>
    </style:style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>
      <style:text-properties style:font-size-complex="12pt"/>
    </style:style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>
      <style:text-properties style:font-size-complex="12pt"/>
    </style:style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>
      <style:text-properties style:font-size-complex="12pt"/>
    </style:style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>
      <style:text-properties style:font-size-complex="12pt"/>
    </style:style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>
      <style:text-properties style:font-size-complex="12pt"/>
    </style:style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>
      <style:text-properties style:font-size-complex="12pt"/>
    </style:style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>
      <style:text-properties fo:font-size="12pt" style:font-size-asian="12pt" style:font-size-complex="12pt"/>
    </style:style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>
      <style:text-properties fo:font-size="12pt" style:font-size-asian="12pt" style:font-size-complex="12pt"/>
    </style:style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>
      <style:text-properties fo:font-size="12pt" style:font-size-asian="12pt" style:font-size-complex="12pt"/>
    </style:style>
    <style:style style:name="ListLabel1325" style:display-name="ListLabel 1325" style:family="text"/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1333" style:display-name="ListLabel 1333" style:family="text">
      <style:text-properties fo:font-size="12pt" style:font-size-asian="12pt" style:font-size-complex="12pt"/>
    </style:style>
    <style:style style:name="ListLabel1334" style:display-name="ListLabel 1334" style:family="text"/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>
      <style:text-properties fo:font-size="12pt" style:font-size-asian="12pt" style:font-size-complex="12pt"/>
    </style:style>
    <style:style style:name="ListLabel1343" style:display-name="ListLabel 1343" style:family="text"/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>
      <style:text-properties fo:font-weight="normal" style:font-weight-asian="normal" style:font-weight-complex="bold" style:font-size-complex="10pt"/>
    </style:style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>
      <style:text-properties fo:font-weight="normal" style:font-weight-asian="normal" style:font-weight-complex="bold" style:font-size-complex="10pt"/>
    </style:style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>
      <style:text-properties fo:font-weight="normal" style:font-weight-asian="normal" style:font-weight-complex="bold" style:font-size-complex="10pt"/>
    </style:style>
    <style:style style:name="ListLabel1370" style:display-name="ListLabel 1370" style:family="text"/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>
      <style:text-properties fo:font-weight="normal" style:font-weight-asian="normal" style:font-weight-complex="bold" style:font-size-complex="10pt"/>
    </style:style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>
      <style:text-properties fo:font-weight="normal" style:font-weight-asian="normal" style:font-weight-complex="bold" style:font-size-complex="10pt"/>
    </style:style>
    <style:style style:name="ListLabel1388" style:display-name="ListLabel 1388" style:family="text"/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/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/>
    <style:style style:name="ListLabel1395" style:display-name="ListLabel 1395" style:family="text"/>
    <style:style style:name="ListLabel1396" style:display-name="ListLabel 1396" style:family="text">
      <style:text-properties fo:font-weight="normal" style:font-weight-asian="normal" style:font-weight-complex="bold" style:font-size-complex="10pt"/>
    </style:style>
    <style:style style:name="ListLabel1397" style:display-name="ListLabel 1397" style:family="text"/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/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/>
    <style:style style:name="ListLabel1404" style:display-name="ListLabel 1404" style:family="text"/>
    <style:style style:name="ListLabel1405" style:display-name="ListLabel 1405" style:family="text">
      <style:text-properties fo:font-weight="normal" style:font-weight-asian="normal" style:font-weight-complex="bold" style:font-size-complex="10pt"/>
    </style:style>
    <style:style style:name="ListLabel1406" style:display-name="ListLabel 1406" style:family="text"/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/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/>
    <style:style style:name="ListLabel1413" style:display-name="ListLabel 1413" style:family="text"/>
    <style:style style:name="ListLabel1414" style:display-name="ListLabel 1414" style:family="text">
      <style:text-properties fo:font-weight="normal" style:font-weight-asian="normal" style:font-weight-complex="bold" style:font-size-complex="10pt"/>
    </style:style>
    <style:style style:name="ListLabel1415" style:display-name="ListLabel 1415" style:family="text"/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/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/>
    <style:style style:name="ListLabel1422" style:display-name="ListLabel 1422" style:family="text"/>
    <style:style style:name="ListLabel1423" style:display-name="ListLabel 1423" style:family="text">
      <style:text-properties fo:font-weight="normal" style:font-weight-asian="normal" style:font-weight-complex="bold" style:font-size-complex="10pt"/>
    </style:style>
    <style:style style:name="ListLabel1424" style:display-name="ListLabel 1424" style:family="text"/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/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/>
    <style:style style:name="ListLabel1431" style:display-name="ListLabel 1431" style:family="text"/>
    <style:style style:name="ListLabel1432" style:display-name="ListLabel 1432" style:family="text">
      <style:text-properties fo:font-weight="normal" style:font-weight-asian="normal" style:font-weight-complex="bold" style:font-size-complex="10pt"/>
    </style:style>
    <style:style style:name="ListLabel1433" style:display-name="ListLabel 1433" style:family="text"/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/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/>
    <style:style style:name="ListLabel1440" style:display-name="ListLabel 1440" style:family="text"/>
    <style:style style:name="ListLabel1441" style:display-name="ListLabel 1441" style:family="text">
      <style:text-properties fo:font-weight="normal" style:font-weight-asian="normal" style:font-weight-complex="bold" style:font-size-complex="10pt"/>
    </style:style>
    <style:style style:name="ListLabel1442" style:display-name="ListLabel 1442" style:family="text"/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/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/>
    <style:style style:name="ListLabel1449" style:display-name="ListLabel 1449" style:family="text"/>
    <style:style style:name="ListLabel1450" style:display-name="ListLabel 1450" style:family="text">
      <style:text-properties fo:font-weight="normal" style:font-weight-asian="normal" style:font-weight-complex="bold" style:font-size-complex="10pt"/>
    </style:style>
    <style:style style:name="ListLabel1451" style:display-name="ListLabel 1451" style:family="text"/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/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/>
    <style:style style:name="ListLabel1458" style:display-name="ListLabel 1458" style:family="text"/>
    <style:style style:name="ListLabel1459" style:display-name="ListLabel 1459" style:family="text">
      <style:text-properties fo:font-weight="normal" style:font-weight-asian="normal" style:font-weight-complex="bold" style:font-size-complex="10pt"/>
    </style:style>
    <style:style style:name="ListLabel1460" style:display-name="ListLabel 1460" style:family="text"/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/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/>
    <style:style style:name="ListLabel1467" style:display-name="ListLabel 1467" style:family="text"/>
    <style:style style:name="ListLabel1468" style:display-name="ListLabel 1468" style:family="text">
      <style:text-properties fo:font-weight="normal" style:font-weight-asian="normal" style:font-weight-complex="bold" style:font-size-complex="10pt"/>
    </style:style>
    <style:style style:name="ListLabel1469" style:display-name="ListLabel 1469" style:family="text"/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/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/>
    <style:style style:name="ListLabel1476" style:display-name="ListLabel 1476" style:family="text"/>
    <style:style style:name="ListLabel1477" style:display-name="ListLabel 1477" style:family="text">
      <style:text-properties fo:font-weight="normal" style:font-weight-asian="normal" style:font-weight-complex="bold" style:font-size-complex="10pt"/>
    </style:style>
    <style:style style:name="ListLabel1478" style:display-name="ListLabel 1478" style:family="text"/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>
      <style:text-properties fo:font-weight="normal" style:font-weight-asian="normal" style:font-weight-complex="bold" style:font-size-complex="10pt"/>
    </style:style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/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>
      <style:text-properties fo:font-weight="normal" style:font-weight-asian="normal" style:font-weight-complex="bold" style:font-size-complex="10pt"/>
    </style:style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/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>
      <style:text-properties fo:font-weight="normal" style:font-weight-asian="normal" style:font-weight-complex="bold" style:font-size-complex="10pt"/>
    </style:style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/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>
      <style:text-properties fo:font-weight="normal" style:font-weight-asian="normal" style:font-weight-complex="bold" style:font-size-complex="10pt"/>
    </style:style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/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>
      <style:text-properties style:font-size-complex="12pt"/>
    </style:style>
    <style:style style:name="ListLabel1523" style:display-name="ListLabel 1523" style:family="text"/>
    <style:style style:name="ListLabel1524" style:display-name="ListLabel 1524" style:family="text"/>
    <style:style style:name="ListLabel1525" style:display-name="ListLabel 1525" style:family="text"/>
    <style:style style:name="ListLabel1526" style:display-name="ListLabel 1526" style:family="text"/>
    <style:style style:name="ListLabel1527" style:display-name="ListLabel 1527" style:family="text"/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>
      <style:text-properties style:font-size-complex="12pt"/>
    </style:style>
    <style:style style:name="ListLabel1532" style:display-name="ListLabel 1532" style:family="text"/>
    <style:style style:name="ListLabel1533" style:display-name="ListLabel 1533" style:family="text"/>
    <style:style style:name="ListLabel1534" style:display-name="ListLabel 1534" style:family="text"/>
    <style:style style:name="ListLabel1535" style:display-name="ListLabel 1535" style:family="text"/>
    <style:style style:name="ListLabel1536" style:display-name="ListLabel 1536" style:family="text"/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>
      <style:text-properties style:font-size-complex="12pt"/>
    </style:style>
    <style:style style:name="ListLabel1541" style:display-name="ListLabel 1541" style:family="text"/>
    <style:style style:name="ListLabel1542" style:display-name="ListLabel 1542" style:family="text"/>
    <style:style style:name="ListLabel1543" style:display-name="ListLabel 1543" style:family="text"/>
    <style:style style:name="ListLabel1544" style:display-name="ListLabel 1544" style:family="text"/>
    <style:style style:name="ListLabel1545" style:display-name="ListLabel 1545" style:family="text"/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>
      <style:text-properties style:font-size-complex="12pt"/>
    </style:style>
    <style:style style:name="ListLabel1550" style:display-name="ListLabel 1550" style:family="text"/>
    <style:style style:name="ListLabel1551" style:display-name="ListLabel 1551" style:family="text"/>
    <style:style style:name="ListLabel1552" style:display-name="ListLabel 1552" style:family="text"/>
    <style:style style:name="ListLabel1553" style:display-name="ListLabel 1553" style:family="text"/>
    <style:style style:name="ListLabel1554" style:display-name="ListLabel 1554" style:family="text"/>
    <style:style style:name="ListLabel1555" style:display-name="ListLabel 1555" style:family="text"/>
    <style:style style:name="ListLabel1556" style:display-name="ListLabel 1556" style:family="text"/>
    <style:style style:name="ListLabel1557" style:display-name="ListLabel 1557" style:family="text"/>
    <style:style style:name="ListLabel1558" style:display-name="ListLabel 1558" style:family="text">
      <style:text-properties style:font-size-complex="12pt"/>
    </style:style>
    <style:style style:name="ListLabel1559" style:display-name="ListLabel 1559" style:family="text"/>
    <style:style style:name="ListLabel1560" style:display-name="ListLabel 1560" style:family="text"/>
    <style:style style:name="ListLabel1561" style:display-name="ListLabel 1561" style:family="text"/>
    <style:style style:name="ListLabel1562" style:display-name="ListLabel 1562" style:family="text"/>
    <style:style style:name="ListLabel1563" style:display-name="ListLabel 1563" style:family="text"/>
    <style:style style:name="ListLabel1564" style:display-name="ListLabel 1564" style:family="text"/>
    <style:style style:name="ListLabel1565" style:display-name="ListLabel 1565" style:family="text"/>
    <style:style style:name="ListLabel1566" style:display-name="ListLabel 1566" style:family="text"/>
    <style:style style:name="ListLabel1567" style:display-name="ListLabel 1567" style:family="text">
      <style:text-properties style:font-size-complex="12pt"/>
    </style:style>
    <style:style style:name="ListLabel1568" style:display-name="ListLabel 1568" style:family="text"/>
    <style:style style:name="ListLabel1569" style:display-name="ListLabel 1569" style:family="text"/>
    <style:style style:name="ListLabel1570" style:display-name="ListLabel 1570" style:family="text"/>
    <style:style style:name="ListLabel1571" style:display-name="ListLabel 1571" style:family="text"/>
    <style:style style:name="ListLabel1572" style:display-name="ListLabel 1572" style:family="text"/>
    <style:style style:name="ListLabel1573" style:display-name="ListLabel 1573" style:family="text"/>
    <style:style style:name="ListLabel1574" style:display-name="ListLabel 1574" style:family="text"/>
    <style:style style:name="ListLabel1575" style:display-name="ListLabel 1575" style:family="text"/>
    <style:style style:name="ListLabel1576" style:display-name="ListLabel 1576" style:family="text">
      <style:text-properties style:font-size-complex="12pt"/>
    </style:style>
    <style:style style:name="ListLabel1577" style:display-name="ListLabel 1577" style:family="text"/>
    <style:style style:name="ListLabel1578" style:display-name="ListLabel 1578" style:family="text"/>
    <style:style style:name="ListLabel1579" style:display-name="ListLabel 1579" style:family="text"/>
    <style:style style:name="ListLabel1580" style:display-name="ListLabel 1580" style:family="text"/>
    <style:style style:name="ListLabel1581" style:display-name="ListLabel 1581" style:family="text"/>
    <style:style style:name="ListLabel1582" style:display-name="ListLabel 1582" style:family="text"/>
    <style:style style:name="ListLabel1583" style:display-name="ListLabel 1583" style:family="text"/>
    <style:style style:name="ListLabel1584" style:display-name="ListLabel 1584" style:family="text"/>
    <style:style style:name="ListLabel1585" style:display-name="ListLabel 1585" style:family="text">
      <style:text-properties style:font-size-complex="12pt"/>
    </style:style>
    <style:style style:name="ListLabel1586" style:display-name="ListLabel 1586" style:family="text"/>
    <style:style style:name="ListLabel1587" style:display-name="ListLabel 1587" style:family="text"/>
    <style:style style:name="ListLabel1588" style:display-name="ListLabel 1588" style:family="text"/>
    <style:style style:name="ListLabel1589" style:display-name="ListLabel 1589" style:family="text"/>
    <style:style style:name="ListLabel1590" style:display-name="ListLabel 1590" style:family="text"/>
    <style:style style:name="ListLabel1591" style:display-name="ListLabel 1591" style:family="text"/>
    <style:style style:name="ListLabel1592" style:display-name="ListLabel 1592" style:family="text"/>
    <style:style style:name="ListLabel1593" style:display-name="ListLabel 1593" style:family="text"/>
    <style:style style:name="ListLabel1594" style:display-name="ListLabel 1594" style:family="text"/>
    <style:style style:name="ListLabel1595" style:display-name="ListLabel 1595" style:family="text"/>
    <style:style style:name="ListLabel1596" style:display-name="ListLabel 1596" style:family="text"/>
    <style:style style:name="ListLabel1597" style:display-name="ListLabel 1597" style:family="text"/>
    <style:style style:name="ListLabel1598" style:display-name="ListLabel 1598" style:family="text"/>
    <style:style style:name="ListLabel1599" style:display-name="ListLabel 1599" style:family="text"/>
    <style:style style:name="ListLabel1600" style:display-name="ListLabel 1600" style:family="text"/>
    <style:style style:name="ListLabel1601" style:display-name="ListLabel 1601" style:family="text"/>
    <style:style style:name="ListLabel1602" style:display-name="ListLabel 1602" style:family="text"/>
    <style:style style:name="ListLabel1603" style:display-name="ListLabel 1603" style:family="text"/>
    <style:style style:name="ListLabel1604" style:display-name="ListLabel 1604" style:family="text"/>
    <style:style style:name="ListLabel1605" style:display-name="ListLabel 1605" style:family="text"/>
    <style:style style:name="ListLabel1606" style:display-name="ListLabel 1606" style:family="text"/>
    <style:style style:name="ListLabel1607" style:display-name="ListLabel 1607" style:family="text"/>
    <style:style style:name="ListLabel1608" style:display-name="ListLabel 1608" style:family="text"/>
    <style:style style:name="ListLabel1609" style:display-name="ListLabel 1609" style:family="text"/>
    <style:style style:name="ListLabel1610" style:display-name="ListLabel 1610" style:family="text"/>
    <style:style style:name="ListLabel1611" style:display-name="ListLabel 1611" style:family="text"/>
    <style:style style:name="ListLabel1612" style:display-name="ListLabel 1612" style:family="text"/>
    <style:style style:name="ListLabel1613" style:display-name="ListLabel 1613" style:family="text"/>
    <style:style style:name="ListLabel1614" style:display-name="ListLabel 1614" style:family="text"/>
    <style:style style:name="ListLabel1615" style:display-name="ListLabel 1615" style:family="text"/>
    <style:style style:name="ListLabel1616" style:display-name="ListLabel 1616" style:family="text"/>
    <style:style style:name="ListLabel1617" style:display-name="ListLabel 1617" style:family="text"/>
    <style:style style:name="ListLabel1618" style:display-name="ListLabel 1618" style:family="text"/>
    <style:style style:name="ListLabel1619" style:display-name="ListLabel 1619" style:family="text"/>
    <style:style style:name="ListLabel1620" style:display-name="ListLabel 1620" style:family="text"/>
    <style:style style:name="ListLabel1621" style:display-name="ListLabel 1621" style:family="text"/>
    <style:style style:name="ListLabel1622" style:display-name="ListLabel 1622" style:family="text"/>
    <style:style style:name="ListLabel1623" style:display-name="ListLabel 1623" style:family="text"/>
    <style:style style:name="ListLabel1624" style:display-name="ListLabel 1624" style:family="text"/>
    <style:style style:name="ListLabel1625" style:display-name="ListLabel 1625" style:family="text"/>
    <style:style style:name="ListLabel1626" style:display-name="ListLabel 1626" style:family="text"/>
    <style:style style:name="ListLabel1627" style:display-name="ListLabel 1627" style:family="text"/>
    <style:style style:name="ListLabel1628" style:display-name="ListLabel 1628" style:family="text"/>
    <style:style style:name="ListLabel1629" style:display-name="ListLabel 1629" style:family="text"/>
    <style:style style:name="ListLabel1630" style:display-name="ListLabel 1630" style:family="text"/>
    <style:style style:name="ListLabel1631" style:display-name="ListLabel 1631" style:family="text"/>
    <style:style style:name="ListLabel1632" style:display-name="ListLabel 1632" style:family="text"/>
    <style:style style:name="ListLabel1633" style:display-name="ListLabel 1633" style:family="text"/>
    <style:style style:name="ListLabel1634" style:display-name="ListLabel 1634" style:family="text"/>
    <style:style style:name="ListLabel1635" style:display-name="ListLabel 1635" style:family="text"/>
    <style:style style:name="ListLabel1636" style:display-name="ListLabel 1636" style:family="text"/>
    <style:style style:name="ListLabel1637" style:display-name="ListLabel 1637" style:family="text"/>
    <style:style style:name="ListLabel1638" style:display-name="ListLabel 1638" style:family="text"/>
    <style:style style:name="ListLabel1639" style:display-name="ListLabel 1639" style:family="text"/>
    <style:style style:name="ListLabel1640" style:display-name="ListLabel 1640" style:family="text"/>
    <style:style style:name="ListLabel1641" style:display-name="ListLabel 1641" style:family="text"/>
    <style:style style:name="ListLabel1642" style:display-name="ListLabel 1642" style:family="text"/>
    <style:style style:name="ListLabel1643" style:display-name="ListLabel 1643" style:family="text"/>
    <style:style style:name="ListLabel1644" style:display-name="ListLabel 1644" style:family="text"/>
    <style:style style:name="ListLabel1645" style:display-name="ListLabel 1645" style:family="text"/>
    <style:style style:name="ListLabel1646" style:display-name="ListLabel 1646" style:family="text"/>
    <style:style style:name="ListLabel1647" style:display-name="ListLabel 1647" style:family="text"/>
    <style:style style:name="ListLabel1648" style:display-name="ListLabel 1648" style:family="text"/>
    <style:style style:name="ListLabel1649" style:display-name="ListLabel 1649" style:family="text"/>
    <style:style style:name="ListLabel1650" style:display-name="ListLabel 1650" style:family="text"/>
    <style:style style:name="ListLabel1651" style:display-name="ListLabel 1651" style:family="text"/>
    <style:style style:name="ListLabel1652" style:display-name="ListLabel 1652" style:family="text"/>
    <style:style style:name="ListLabel1653" style:display-name="ListLabel 1653" style:family="text"/>
    <style:style style:name="ListLabel1654" style:display-name="ListLabel 1654" style:family="text"/>
    <style:style style:name="ListLabel1655" style:display-name="ListLabel 1655" style:family="text"/>
    <style:style style:name="ListLabel1656" style:display-name="ListLabel 1656" style:family="text"/>
    <style:style style:name="ListLabel1657" style:display-name="ListLabel 1657" style:family="text"/>
    <style:style style:name="ListLabel1658" style:display-name="ListLabel 1658" style:family="text"/>
    <style:style style:name="ListLabel1659" style:display-name="ListLabel 1659" style:family="text"/>
    <style:style style:name="ListLabel1660" style:display-name="ListLabel 1660" style:family="text"/>
    <style:style style:name="ListLabel1661" style:display-name="ListLabel 1661" style:family="text"/>
    <style:style style:name="ListLabel1662" style:display-name="ListLabel 1662" style:family="text"/>
    <style:style style:name="ListLabel1663" style:display-name="ListLabel 1663" style:family="text"/>
    <style:style style:name="ListLabel1664" style:display-name="ListLabel 1664" style:family="text"/>
    <style:style style:name="ListLabel1665" style:display-name="ListLabel 1665" style:family="text"/>
    <style:style style:name="ListLabel1666" style:display-name="ListLabel 1666" style:family="text"/>
    <style:style style:name="ListLabel1667" style:display-name="ListLabel 1667" style:family="text"/>
    <style:style style:name="ListLabel1668" style:display-name="ListLabel 1668" style:family="text"/>
    <style:style style:name="ListLabel1669" style:display-name="ListLabel 1669" style:family="text"/>
    <style:style style:name="ListLabel1670" style:display-name="ListLabel 1670" style:family="text"/>
    <style:style style:name="ListLabel1671" style:display-name="ListLabel 1671" style:family="text"/>
    <style:style style:name="ListLabel1672" style:display-name="ListLabel 1672" style:family="text"/>
    <style:style style:name="ListLabel1673" style:display-name="ListLabel 1673" style:family="text"/>
    <style:style style:name="ListLabel1674" style:display-name="ListLabel 1674" style:family="text"/>
    <style:style style:name="ListLabel1675" style:display-name="ListLabel 1675" style:family="text"/>
    <style:style style:name="ListLabel1676" style:display-name="ListLabel 1676" style:family="text"/>
    <style:style style:name="ListLabel1677" style:display-name="ListLabel 1677" style:family="text"/>
    <style:style style:name="ListLabel1678" style:display-name="ListLabel 1678" style:family="text"/>
    <style:style style:name="ListLabel1679" style:display-name="ListLabel 1679" style:family="text"/>
    <style:style style:name="ListLabel1680" style:display-name="ListLabel 1680" style:family="text"/>
    <style:style style:name="ListLabel1681" style:display-name="ListLabel 1681" style:family="text"/>
    <style:style style:name="ListLabel1682" style:display-name="ListLabel 1682" style:family="text"/>
    <style:style style:name="ListLabel1683" style:display-name="ListLabel 1683" style:family="text"/>
    <style:style style:name="ListLabel1684" style:display-name="ListLabel 1684" style:family="text"/>
    <style:style style:name="ListLabel1685" style:display-name="ListLabel 1685" style:family="text"/>
    <style:style style:name="ListLabel1686" style:display-name="ListLabel 1686" style:family="text"/>
    <style:style style:name="ListLabel1687" style:display-name="ListLabel 1687" style:family="text"/>
    <style:style style:name="ListLabel1688" style:display-name="ListLabel 1688" style:family="text"/>
    <style:style style:name="ListLabel1689" style:display-name="ListLabel 1689" style:family="text"/>
    <style:style style:name="ListLabel1690" style:display-name="ListLabel 1690" style:family="text"/>
    <style:style style:name="ListLabel1691" style:display-name="ListLabel 1691" style:family="text"/>
    <style:style style:name="ListLabel1692" style:display-name="ListLabel 1692" style:family="text"/>
    <style:style style:name="ListLabel1693" style:display-name="ListLabel 1693" style:family="text"/>
    <style:style style:name="ListLabel1694" style:display-name="ListLabel 1694" style:family="text"/>
    <style:style style:name="ListLabel1695" style:display-name="ListLabel 1695" style:family="text"/>
    <style:style style:name="ListLabel1696" style:display-name="ListLabel 1696" style:family="text"/>
    <style:style style:name="ListLabel1697" style:display-name="ListLabel 1697" style:family="text"/>
    <style:style style:name="ListLabel1698" style:display-name="ListLabel 1698" style:family="text"/>
    <style:style style:name="ListLabel1699" style:display-name="ListLabel 1699" style:family="text"/>
    <style:style style:name="ListLabel1700" style:display-name="ListLabel 1700" style:family="text"/>
    <style:style style:name="ListLabel1701" style:display-name="ListLabel 1701" style:family="text"/>
    <style:style style:name="ListLabel1702" style:display-name="ListLabel 1702" style:family="text"/>
    <style:style style:name="ListLabel1703" style:display-name="ListLabel 1703" style:family="text"/>
    <style:style style:name="ListLabel1704" style:display-name="ListLabel 1704" style:family="text"/>
    <style:style style:name="ListLabel1705" style:display-name="ListLabel 1705" style:family="text"/>
    <style:style style:name="ListLabel1706" style:display-name="ListLabel 1706" style:family="text"/>
    <style:style style:name="ListLabel1707" style:display-name="ListLabel 1707" style:family="text"/>
    <style:style style:name="ListLabel1708" style:display-name="ListLabel 1708" style:family="text"/>
    <style:style style:name="ListLabel1709" style:display-name="ListLabel 1709" style:family="text"/>
    <style:style style:name="ListLabel1710" style:display-name="ListLabel 1710" style:family="text"/>
    <style:style style:name="ListLabel1711" style:display-name="ListLabel 1711" style:family="text"/>
    <style:style style:name="ListLabel1712" style:display-name="ListLabel 1712" style:family="text"/>
    <style:style style:name="ListLabel1713" style:display-name="ListLabel 1713" style:family="text"/>
    <style:style style:name="ListLabel1714" style:display-name="ListLabel 1714" style:family="text"/>
    <style:style style:name="ListLabel1715" style:display-name="ListLabel 1715" style:family="text"/>
    <style:style style:name="ListLabel1716" style:display-name="ListLabel 1716" style:family="text"/>
    <style:style style:name="ListLabel1717" style:display-name="ListLabel 1717" style:family="text"/>
    <style:style style:name="ListLabel1718" style:display-name="ListLabel 1718" style:family="text"/>
    <style:style style:name="ListLabel1719" style:display-name="ListLabel 1719" style:family="text"/>
    <style:style style:name="ListLabel1720" style:display-name="ListLabel 1720" style:family="text"/>
    <style:style style:name="ListLabel1721" style:display-name="ListLabel 1721" style:family="text"/>
    <style:style style:name="ListLabel1722" style:display-name="ListLabel 1722" style:family="text"/>
    <style:style style:name="ListLabel1723" style:display-name="ListLabel 1723" style:family="text"/>
    <style:style style:name="ListLabel1724" style:display-name="ListLabel 1724" style:family="text"/>
    <style:style style:name="ListLabel1725" style:display-name="ListLabel 1725" style:family="text"/>
    <style:style style:name="ListLabel1726" style:display-name="ListLabel 1726" style:family="text"/>
    <style:style style:name="ListLabel1727" style:display-name="ListLabel 1727" style:family="text"/>
    <style:style style:name="ListLabel1728" style:display-name="ListLabel 1728" style:family="text"/>
    <style:style style:name="ListLabel1729" style:display-name="ListLabel 1729" style:family="text"/>
    <style:style style:name="ListLabel1730" style:display-name="ListLabel 1730" style:family="text"/>
    <style:style style:name="ListLabel1731" style:display-name="ListLabel 1731" style:family="text"/>
    <style:style style:name="ListLabel1732" style:display-name="ListLabel 1732" style:family="text"/>
    <style:style style:name="ListLabel1733" style:display-name="ListLabel 1733" style:family="text"/>
    <style:style style:name="ListLabel1734" style:display-name="ListLabel 1734" style:family="text"/>
    <style:style style:name="ListLabel1735" style:display-name="ListLabel 1735" style:family="text"/>
    <style:style style:name="ListLabel1736" style:display-name="ListLabel 1736" style:family="text"/>
    <style:style style:name="ListLabel1737" style:display-name="ListLabel 1737" style:family="text"/>
    <style:style style:name="ListLabel1738" style:display-name="ListLabel 1738" style:family="text"/>
    <style:style style:name="ListLabel1739" style:display-name="ListLabel 1739" style:family="text"/>
    <style:style style:name="ListLabel1740" style:display-name="ListLabel 1740" style:family="text"/>
    <style:style style:name="ListLabel1741" style:display-name="ListLabel 1741" style:family="text"/>
    <style:style style:name="ListLabel1742" style:display-name="ListLabel 1742" style:family="text"/>
    <style:style style:name="ListLabel1743" style:display-name="ListLabel 1743" style:family="text"/>
    <style:style style:name="ListLabel1744" style:display-name="ListLabel 1744" style:family="text"/>
    <style:style style:name="ListLabel1745" style:display-name="ListLabel 1745" style:family="text"/>
    <style:style style:name="ListLabel1746" style:display-name="ListLabel 1746" style:family="text"/>
    <style:style style:name="ListLabel1747" style:display-name="ListLabel 1747" style:family="text"/>
    <style:style style:name="ListLabel1748" style:display-name="ListLabel 1748" style:family="text"/>
    <style:style style:name="ListLabel1749" style:display-name="ListLabel 1749" style:family="text"/>
    <style:style style:name="ListLabel1750" style:display-name="ListLabel 1750" style:family="text"/>
    <style:style style:name="ListLabel1751" style:display-name="ListLabel 1751" style:family="text"/>
    <style:style style:name="ListLabel1752" style:display-name="ListLabel 1752" style:family="text"/>
    <style:style style:name="ListLabel1753" style:display-name="ListLabel 1753" style:family="text"/>
    <style:style style:name="ListLabel1754" style:display-name="ListLabel 1754" style:family="text"/>
    <style:style style:name="ListLabel1755" style:display-name="ListLabel 1755" style:family="text"/>
    <style:style style:name="ListLabel1756" style:display-name="ListLabel 1756" style:family="text"/>
    <style:style style:name="ListLabel1757" style:display-name="ListLabel 1757" style:family="text"/>
    <style:style style:name="ListLabel1758" style:display-name="ListLabel 1758" style:family="text"/>
    <style:style style:name="ListLabel1759" style:display-name="ListLabel 1759" style:family="text"/>
    <style:style style:name="ListLabel1760" style:display-name="ListLabel 1760" style:family="text"/>
    <style:style style:name="ListLabel1761" style:display-name="ListLabel 1761" style:family="text"/>
    <style:style style:name="ListLabel1762" style:display-name="ListLabel 1762" style:family="text"/>
    <style:style style:name="ListLabel1763" style:display-name="ListLabel 1763" style:family="text"/>
    <style:style style:name="ListLabel1764" style:display-name="ListLabel 1764" style:family="text"/>
    <style:style style:name="ListLabel1765" style:display-name="ListLabel 1765" style:family="text"/>
    <style:style style:name="ListLabel1766" style:display-name="ListLabel 1766" style:family="text"/>
    <style:style style:name="ListLabel1767" style:display-name="ListLabel 1767" style:family="text"/>
    <style:style style:name="ListLabel1768" style:display-name="ListLabel 1768" style:family="text"/>
    <style:style style:name="ListLabel1769" style:display-name="ListLabel 1769" style:family="text"/>
    <style:style style:name="ListLabel1770" style:display-name="ListLabel 1770" style:family="text"/>
    <style:style style:name="ListLabel1771" style:display-name="ListLabel 1771" style:family="text"/>
    <style:style style:name="ListLabel1772" style:display-name="ListLabel 1772" style:family="text"/>
    <style:style style:name="ListLabel1773" style:display-name="ListLabel 1773" style:family="text"/>
    <style:style style:name="ListLabel1774" style:display-name="ListLabel 1774" style:family="text"/>
    <style:style style:name="ListLabel1775" style:display-name="ListLabel 1775" style:family="text"/>
    <style:style style:name="ListLabel1776" style:display-name="ListLabel 1776" style:family="text"/>
    <style:style style:name="ListLabel1777" style:display-name="ListLabel 1777" style:family="text"/>
    <style:style style:name="ListLabel1778" style:display-name="ListLabel 1778" style:family="text"/>
    <style:style style:name="ListLabel1779" style:display-name="ListLabel 1779" style:family="text"/>
    <style:style style:name="ListLabel1780" style:display-name="ListLabel 1780" style:family="text"/>
    <style:style style:name="ListLabel1781" style:display-name="ListLabel 1781" style:family="text"/>
    <style:style style:name="ListLabel1782" style:display-name="ListLabel 1782" style:family="text"/>
    <style:style style:name="ListLabel1783" style:display-name="ListLabel 1783" style:family="text"/>
    <style:style style:name="ListLabel1784" style:display-name="ListLabel 1784" style:family="text"/>
    <style:style style:name="ListLabel1785" style:display-name="ListLabel 1785" style:family="text"/>
    <style:style style:name="ListLabel1786" style:display-name="ListLabel 1786" style:family="text"/>
    <style:style style:name="ListLabel1787" style:display-name="ListLabel 1787" style:family="text"/>
    <style:style style:name="ListLabel1788" style:display-name="ListLabel 1788" style:family="text"/>
    <style:style style:name="ListLabel1789" style:display-name="ListLabel 1789" style:family="text"/>
    <style:style style:name="ListLabel1790" style:display-name="ListLabel 1790" style:family="text"/>
    <style:style style:name="ListLabel1791" style:display-name="ListLabel 1791" style:family="text"/>
    <style:style style:name="ListLabel1792" style:display-name="ListLabel 1792" style:family="text"/>
    <style:style style:name="ListLabel1793" style:display-name="ListLabel 1793" style:family="text"/>
    <style:style style:name="ListLabel1794" style:display-name="ListLabel 1794" style:family="text"/>
    <style:style style:name="ListLabel1795" style:display-name="ListLabel 1795" style:family="text"/>
    <style:style style:name="ListLabel1796" style:display-name="ListLabel 1796" style:family="text"/>
    <style:style style:name="ListLabel1797" style:display-name="ListLabel 1797" style:family="text"/>
    <style:style style:name="ListLabel1798" style:display-name="ListLabel 1798" style:family="text"/>
    <style:style style:name="ListLabel1799" style:display-name="ListLabel 1799" style:family="text"/>
    <style:style style:name="ListLabel1800" style:display-name="ListLabel 1800" style:family="text"/>
    <style:style style:name="ListLabel1801" style:display-name="ListLabel 1801" style:family="text"/>
    <style:style style:name="ListLabel1802" style:display-name="ListLabel 1802" style:family="text"/>
    <style:style style:name="ListLabel1803" style:display-name="ListLabel 1803" style:family="text"/>
    <style:style style:name="ListLabel1804" style:display-name="ListLabel 1804" style:family="text"/>
    <style:style style:name="ListLabel1805" style:display-name="ListLabel 1805" style:family="text"/>
    <style:style style:name="ListLabel1806" style:display-name="ListLabel 1806" style:family="text"/>
    <style:style style:name="ListLabel1807" style:display-name="ListLabel 1807" style:family="text"/>
    <style:style style:name="ListLabel1808" style:display-name="ListLabel 1808" style:family="text"/>
    <style:style style:name="ListLabel1809" style:display-name="ListLabel 1809" style:family="text"/>
    <style:style style:name="ListLabel1810" style:display-name="ListLabel 1810" style:family="text"/>
    <style:style style:name="ListLabel1811" style:display-name="ListLabel 1811" style:family="text"/>
    <style:style style:name="ListLabel1812" style:display-name="ListLabel 1812" style:family="text"/>
    <style:style style:name="ListLabel1813" style:display-name="ListLabel 1813" style:family="text"/>
    <style:style style:name="ListLabel1814" style:display-name="ListLabel 1814" style:family="text"/>
    <style:style style:name="ListLabel1815" style:display-name="ListLabel 1815" style:family="text"/>
    <style:style style:name="ListLabel1816" style:display-name="ListLabel 1816" style:family="text"/>
    <style:style style:name="ListLabel1817" style:display-name="ListLabel 1817" style:family="text"/>
    <style:style style:name="ListLabel1818" style:display-name="ListLabel 1818" style:family="text"/>
    <style:style style:name="ListLabel1819" style:display-name="ListLabel 1819" style:family="text"/>
    <style:style style:name="ListLabel1820" style:display-name="ListLabel 1820" style:family="text"/>
    <style:style style:name="ListLabel1821" style:display-name="ListLabel 1821" style:family="text"/>
    <style:style style:name="ListLabel1822" style:display-name="ListLabel 1822" style:family="text"/>
    <style:style style:name="ListLabel1823" style:display-name="ListLabel 1823" style:family="text"/>
    <style:style style:name="ListLabel1824" style:display-name="ListLabel 1824" style:family="text"/>
    <style:style style:name="ListLabel1825" style:display-name="ListLabel 1825" style:family="text"/>
    <style:style style:name="ListLabel1826" style:display-name="ListLabel 1826" style:family="text"/>
    <style:style style:name="ListLabel1827" style:display-name="ListLabel 1827" style:family="text"/>
    <style:style style:name="ListLabel1828" style:display-name="ListLabel 1828" style:family="text"/>
    <style:style style:name="ListLabel1829" style:display-name="ListLabel 1829" style:family="text"/>
    <style:style style:name="ListLabel1830" style:display-name="ListLabel 1830" style:family="text"/>
    <style:style style:name="ListLabel1831" style:display-name="ListLabel 1831" style:family="text"/>
    <style:style style:name="ListLabel1832" style:display-name="ListLabel 1832" style:family="text"/>
    <style:style style:name="ListLabel1833" style:display-name="ListLabel 1833" style:family="text"/>
    <style:style style:name="ListLabel1834" style:display-name="ListLabel 1834" style:family="text"/>
    <style:style style:name="ListLabel1835" style:display-name="ListLabel 1835" style:family="text"/>
    <style:style style:name="ListLabel1836" style:display-name="ListLabel 1836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nenumbering" style:display-name="Line numbering" style:family="text"/>
    <style:style style:name="WW_CharLFO2LVL1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2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Outline" style:display-name="Outline">
      <text:list-level-style-number text:level="1" text:style-name="WW_CharLFO3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4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5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text:style-name="WW_CharLFO6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1" style:display-name="WW8Num9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8" style:display-name="WW8Num1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6" style:display-name="WW8Num9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7" style:display-name="WW8Num18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7" style:display-name="WW8Num1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6" style:display-name="WW8Num1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7" style:display-name="WW8Num17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2" style:display-name="WW8Num18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0" style:display-name="WW8Num1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9" style:display-name="WW8Num1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7" style:display-name="WW8Num6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9" style:display-name="WW8Num2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7" style:display-name="WW8Num1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4" style:display-name="WW8Num19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0" style:display-name="WW8Num1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7" style:display-name="WW8Num16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1" style:display-name="WW8Num1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0" style:display-name="WW8Num20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7" style:display-name="WW8Num1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6" style:display-name="WW8Num1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8" style:display-name="WW8Num16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3" style:display-name="WW8Num1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9" style:display-name="WW8Num1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6" style:display-name="WW8Num18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9" style:display-name="WW8Num6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0LVL1" style:family="text">
      <style:text-properties style:font-name="Symbol" style:font-name-complex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use-window-font-color="true"/>
    </style:style>
    <text:list-style style:name="WWNum22" style:display-name="WWNum22">
      <text:list-level-style-number text:level="1" text:style-name="WW_CharLFO7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777in" text:min-label-width="0.125in" text:list-level-position-and-space-mode="label-alignment">
          <style:list-level-label-alignment text:label-followed-by="listtab" fo:margin-left="0.7027in" fo:text-indent="-0.125in"/>
        </style:list-level-properties>
      </text:list-level-style-number>
      <text:list-level-style-number text:level="4" style:num-suffix="." style:num-format="1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125in" text:list-level-position-and-space-mode="label-alignment">
          <style:list-level-label-alignment text:label-followed-by="listtab" fo:margin-left="2.2027in" fo:text-indent="-0.125in"/>
        </style:list-level-properties>
      </text:list-level-style-number>
      <text:list-level-style-number text:level="7" style:num-suffix="." style:num-format="1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77in" text:min-label-width="0.125in" text:list-level-position-and-space-mode="label-alignment">
          <style:list-level-label-alignment text:label-followed-by="listtab" fo:margin-left="3.7027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7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2" style:family="text">
      <style:text-properties style:font-name="OpenSymbol" style:font-name-complex="OpenSymbol"/>
    </style:style>
    <style:style style:name="WW_CharLFO74LVL3" style:family="text">
      <style:text-properties style:font-name="OpenSymbol" style:font-name-complex="OpenSymbol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OpenSymbol" style:font-name-complex="OpenSymbol"/>
    </style:style>
    <style:style style:name="WW_CharLFO74LVL6" style:family="text">
      <style:text-properties style:font-name="OpenSymbol" style:font-name-complex="OpenSymbol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OpenSymbol" style:font-name-complex="OpenSymbol"/>
    </style:style>
    <style:style style:name="WW_CharLFO74LVL9" style:family="text">
      <style:text-properties style:font-name="OpenSymbol" style:font-name-complex="OpenSymbol"/>
    </style: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bold"/>
    </style:style>
    <text:list-style style:name="WWNum32" style:display-name="WWNum32">
      <text:list-level-style-number text:level="1" text:style-name="WW_CharLFO8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90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6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8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51" style:display-name="WWNum51">
      <text:list-level-style-number text:level="1" text:style-name="WW_CharLFO10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1LVL1" style:family="text">
      <style:text-properties style:font-weight-complex="bold"/>
    </style:style>
    <text:list-style style:name="WWNum52" style:display-name="WWNum52">
      <text:list-level-style-number text:level="1" text:style-name="WW_CharLFO101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weight="normal" style:font-weight-asian="normal" style:font-weight-complex="normal"/>
    </style:style>
    <text:list-style style:name="WWNum53" style:display-name="WWNum53">
      <text:list-level-style-number text:level="1" text:style-name="WW_CharLFO102LVL1" style:num-suffix=")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fo:font-weight="normal" style:font-weight-asian="normal" style:font-weight-complex="bold"/>
    </style:style>
    <text:list-style style:name="WWNum54" style:display-name="WWNum54">
      <text:list-level-style-number text:level="1" text:style-name="WW_CharLFO103LVL1" style:num-suffix=")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weight-complex="bold" style:font-size-complex="12pt"/>
    </style:style>
    <text:list-style style:name="WWNum55" style:display-name="WWNum55">
      <text:list-level-style-number text:level="1" text:style-name="WW_CharLFO10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Num56" style:display-name="WW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weight="normal" style:font-weight-asian="normal" style:font-weight-complex="normal"/>
    </style:style>
    <text:list-style style:name="WWNum58" style:display-name="WWNum58">
      <text:list-level-style-number text:level="1" text:style-name="WW_CharLFO10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text:list-style style:name="WWNum60" style:display-name="WWNum60">
      <text:list-level-style-number text:level="1" text:style-name="WW_CharLFO10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fo:font-weight="normal" style:font-weight-asian="normal" style:font-weight-complex="normal"/>
    </style:style>
    <text:list-style style:name="WWNum61" style:display-name="WWNum61">
      <text:list-level-style-number text:level="1" text:style-name="WW_CharLFO1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fo:font-weight="normal" style:font-weight-asian="normal" style:font-weight-complex="normal"/>
    </style:style>
    <text:list-style style:name="WWNum62" style:display-name="WWNum62">
      <text:list-level-style-number text:level="1" text:style-name="WW_CharLFO1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 style:font-name-complex="Symbol"/>
    </style:style>
    <text:list-style style:name="WWNum66" style:display-name="WWNum66">
      <text:list-level-style-bullet text:level="1" text:style-name="WW_CharLFO1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9" style:display-name="WWNum69">
      <text:list-level-style-number text:level="1" text:style-name="WW_CharLFO118LVL1" style:num-suffix=")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19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70" style:display-name="WWNum70">
      <text:list-level-style-number text:level="1" text:style-name="WW_CharLFO119LVL1" style:num-suffix=")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Symbol" style:font-name-complex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text:list-style style:name="WWNum71" style:display-name="WWNum71">
      <text:list-level-style-bullet text:level="1" text:style-name="WW_CharLFO12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fo:font-weight="normal" style:font-weight-asian="normal"/>
    </style:style>
    <text:list-style style:name="WWNum72" style:display-name="WWNum72">
      <text:list-level-style-number text:level="1" text:style-name="WW_CharLFO121LVL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WW_CharLFO122LVL1" style:family="text">
      <style:text-properties fo:font-weight="normal" style:font-weight-asian="normal" style:font-weight-complex="bold"/>
    </style:style>
    <text:list-style style:name="WWNum73" style:display-name="WWNum73">
      <text:list-level-style-number text:level="1" text:style-name="WW_CharLFO1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5472in" text:min-label-width="0.25in" text:list-level-position-and-space-mode="label-alignment">
          <style:list-level-label-alignment text:label-followed-by="listtab" fo:margin-left="-0.2972in" fo:text-indent="-0.25in"/>
        </style:list-level-properties>
      </text:list-level-style-number>
      <text:list-level-style-number text:level="3" style:num-suffix="." style:num-format="1">
        <style:list-level-properties text:space-before="-0.2972in" text:min-label-width="0.25in" text:list-level-position-and-space-mode="label-alignment">
          <style:list-level-label-alignment text:label-followed-by="listtab" fo:margin-left="-0.0472in" fo:text-indent="-0.25in"/>
        </style:list-level-properties>
      </text:list-level-style-number>
      <text:list-level-style-number text:level="4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5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6" style:num-suffix="." style:num-format="1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7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8" style:num-suffix="." style:num-format="1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number>
      <text:list-level-style-number text:level="9" style:num-suffix="." style:num-format="1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number>
    </text:list-style>
    <style:style style:name="WW_CharLFO123LVL1" style:family="text">
      <style:text-properties style:font-weight-complex="bold" style:font-size-complex="12pt"/>
    </style:style>
    <text:list-style style:name="WWNum74" style:display-name="WWNum74">
      <text:list-level-style-number text:level="1" text:style-name="WW_CharLFO12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Num75" style:display-name="WWNum7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4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6" style:display-name="WWNum7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size-complex="12pt"/>
    </style:style>
    <text:list-style style:name="WWNum77" style:display-name="WWNum77">
      <text:list-level-style-number text:level="1" text:style-name="WW_CharLFO1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8" style:display-name="WWNum7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79" style:display-name="WWNum7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80" style:display-name="WWNum8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81" style:display-name="WWNum8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82" style:display-name="WWNum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2LVL1" style:family="text">
      <style:text-properties fo:font-size="12pt" style:font-size-asian="12pt" style:font-size-complex="12pt"/>
    </style:style>
    <text:list-style style:name="WWNum83" style:display-name="WWNum83">
      <text:list-level-style-number text:level="1" text:style-name="WW_CharLFO132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3LVL1" style:family="text">
      <style:text-properties fo:font-size="12pt" style:font-size-asian="12pt" style:font-size-complex="12pt"/>
    </style:style>
    <text:list-style style:name="WWNum84" style:display-name="WWNum84">
      <text:list-level-style-number text:level="1" text:style-name="WW_CharLFO133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fo:font-size="12pt" style:font-size-asian="12pt" style:font-size-complex="12pt"/>
    </style:style>
    <text:list-style style:name="WWNum85" style:display-name="WWNum85">
      <text:list-level-style-number text:level="1" text:style-name="WW_CharLFO134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fo:font-size="12pt" style:font-size-asian="12pt" style:font-size-complex="12pt"/>
    </style:style>
    <text:list-style style:name="WWNum86" style:display-name="WWNum86">
      <text:list-level-style-number text:level="1" text:style-name="WW_CharLFO135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fo:font-size="12pt" style:font-size-asian="12pt" style:font-size-complex="12pt"/>
    </style:style>
    <text:list-style style:name="WWNum87" style:display-name="WWNum87">
      <text:list-level-style-number text:level="1" text:style-name="WW_CharLFO136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style:font-weight-complex="bold" style:font-size-complex="10pt"/>
    </style:style>
    <text:list-style style:name="WWNum88" style:display-name="WWNum88">
      <text:list-level-style-number text:level="1" text:style-name="WW_CharLFO137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fo:font-weight="normal" style:font-weight-asian="normal" style:font-weight-complex="bold" style:font-size-complex="10pt"/>
    </style:style>
    <text:list-style style:name="WWNum89" style:display-name="WWNum89">
      <text:list-level-style-number text:level="1" text:style-name="WW_CharLFO138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fo:font-weight="normal" style:font-weight-asian="normal" style:font-weight-complex="bold" style:font-size-complex="10pt"/>
    </style:style>
    <text:list-style style:name="WWNum90" style:display-name="WWNum90">
      <text:list-level-style-number text:level="1" text:style-name="WW_CharLFO139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fo:font-weight="normal" style:font-weight-asian="normal" style:font-weight-complex="bold" style:font-size-complex="10pt"/>
    </style:style>
    <text:list-style style:name="WWNum91" style:display-name="WWNum91">
      <text:list-level-style-number text:level="1" text:style-name="WW_CharLFO140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fo:font-weight="normal" style:font-weight-asian="normal" style:font-weight-complex="bold" style:font-size-complex="10pt"/>
    </style:style>
    <text:list-style style:name="WWNum92" style:display-name="WWNum92">
      <text:list-level-style-number text:level="1" text:style-name="WW_CharLFO141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fo:font-weight="normal" style:font-weight-asian="normal" style:font-weight-complex="bold" style:font-size-complex="10pt"/>
    </style:style>
    <text:list-style style:name="WWNum93" style:display-name="WWNum93">
      <text:list-level-style-number text:level="1" text:style-name="WW_CharLFO142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fo:font-weight="normal" style:font-weight-asian="normal" style:font-weight-complex="bold" style:font-size-complex="10pt"/>
    </style:style>
    <text:list-style style:name="WWNum94" style:display-name="WWNum94">
      <text:list-level-style-number text:level="1" text:style-name="WW_CharLFO143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fo:font-weight="normal" style:font-weight-asian="normal" style:font-weight-complex="bold" style:font-size-complex="10pt"/>
    </style:style>
    <text:list-style style:name="WWNum95" style:display-name="WWNum95">
      <text:list-level-style-number text:level="1" text:style-name="WW_CharLFO144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fo:font-weight="normal" style:font-weight-asian="normal" style:font-weight-complex="bold" style:font-size-complex="10pt"/>
    </style:style>
    <text:list-style style:name="WWNum96" style:display-name="WWNum96">
      <text:list-level-style-number text:level="1" text:style-name="WW_CharLFO145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fo:font-weight="normal" style:font-weight-asian="normal" style:font-weight-complex="bold" style:font-size-complex="10pt"/>
    </style:style>
    <text:list-style style:name="WWNum97" style:display-name="WWNum97">
      <text:list-level-style-number text:level="1" text:style-name="WW_CharLFO146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fo:font-weight="normal" style:font-weight-asian="normal" style:font-weight-complex="bold" style:font-size-complex="10pt"/>
    </style:style>
    <text:list-style style:name="WWNum98" style:display-name="WWNum98">
      <text:list-level-style-number text:level="1" text:style-name="WW_CharLFO147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fo:font-weight="normal" style:font-weight-asian="normal" style:font-weight-complex="bold" style:font-size-complex="10pt"/>
    </style:style>
    <text:list-style style:name="WWNum99" style:display-name="WWNum99">
      <text:list-level-style-number text:level="1" text:style-name="WW_CharLFO148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fo:font-weight="normal" style:font-weight-asian="normal" style:font-weight-complex="bold" style:font-size-complex="10pt"/>
    </style:style>
    <text:list-style style:name="WWNum100" style:display-name="WWNum100">
      <text:list-level-style-number text:level="1" text:style-name="WW_CharLFO149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fo:font-weight="normal" style:font-weight-asian="normal" style:font-weight-complex="bold" style:font-size-complex="10pt"/>
    </style:style>
    <text:list-style style:name="WWNum101" style:display-name="WWNum101">
      <text:list-level-style-number text:level="1" text:style-name="WW_CharLFO150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fo:font-weight="normal" style:font-weight-asian="normal" style:font-weight-complex="bold" style:font-size-complex="10pt"/>
    </style:style>
    <text:list-style style:name="WWNum102" style:display-name="WWNum102">
      <text:list-level-style-number text:level="1" text:style-name="WW_CharLFO151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fo:font-weight="normal" style:font-weight-asian="normal" style:font-weight-complex="bold" style:font-size-complex="10pt"/>
    </style:style>
    <text:list-style style:name="WWNum103" style:display-name="WWNum103">
      <text:list-level-style-number text:level="1" text:style-name="WW_CharLFO152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fo:font-weight="normal" style:font-weight-asian="normal" style:font-weight-complex="bold" style:font-size-complex="10pt"/>
    </style:style>
    <text:list-style style:name="WWNum104" style:display-name="WWNum104">
      <text:list-level-style-number text:level="1" text:style-name="WW_CharLFO153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fo:font-weight="normal" style:font-weight-asian="normal" style:font-weight-complex="bold" style:font-size-complex="10pt"/>
    </style:style>
    <text:list-style style:name="WWNum105" style:display-name="WWNum105">
      <text:list-level-style-number text:level="1" text:style-name="WW_CharLFO154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fo:font-weight="normal" style:font-weight-asian="normal" style:font-weight-complex="bold" style:font-size-complex="10pt"/>
    </style:style>
    <text:list-style style:name="WWNum106" style:display-name="WWNum106">
      <text:list-level-style-number text:level="1" text:style-name="WW_CharLFO155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size-complex="12pt"/>
    </style:style>
    <text:list-style style:name="WWNum107" style:display-name="WWNum107">
      <text:list-level-style-number text:level="1" text:style-name="WW_CharLFO1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size-complex="12pt"/>
    </style:style>
    <text:list-style style:name="WWNum108" style:display-name="WWNum108">
      <text:list-level-style-number text:level="1" text:style-name="WW_CharLFO1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8LVL1" style:family="text">
      <style:text-properties style:font-size-complex="12pt"/>
    </style:style>
    <text:list-style style:name="WWNum109" style:display-name="WWNum109">
      <text:list-level-style-number text:level="1" text:style-name="WW_CharLFO1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9LVL1" style:family="text">
      <style:text-properties style:font-size-complex="12pt"/>
    </style:style>
    <text:list-style style:name="WWNum110" style:display-name="WWNum110">
      <text:list-level-style-number text:level="1" text:style-name="WW_CharLFO1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0LVL1" style:family="text">
      <style:text-properties style:font-size-complex="12pt"/>
    </style:style>
    <text:list-style style:name="WWNum111" style:display-name="WWNum111">
      <text:list-level-style-number text:level="1" text:style-name="WW_CharLFO1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1LVL1" style:family="text">
      <style:text-properties style:font-size-complex="12pt"/>
    </style:style>
    <text:list-style style:name="WWNum112" style:display-name="WWNum112">
      <text:list-level-style-number text:level="1" text:style-name="WW_CharLFO1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2LVL1" style:family="text">
      <style:text-properties style:font-size-complex="12pt"/>
    </style:style>
    <text:list-style style:name="WWNum113" style:display-name="WWNum113">
      <text:list-level-style-number text:level="1" text:style-name="WW_CharLFO1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3LVL1" style:family="text">
      <style:text-properties style:font-size-complex="12pt"/>
    </style:style>
    <text:list-style style:name="WWNum114" style:display-name="WWNum114">
      <text:list-level-style-number text:level="1" text:style-name="WW_CharLFO1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5" style:display-name="WWNum1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3" style:display-name="WWNum1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4" style:display-name="WWNum12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5" style:display-name="WWNum12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6" style:display-name="WWNum12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7" style:display-name="WWNum12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8" style:display-name="WWNum1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9" style:display-name="WWNum1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0" style:display-name="WWNum1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1" style:display-name="WWNum13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2" style:display-name="WWNum13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3" style:display-name="WWNum13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4" style:display-name="WWNum13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5" style:display-name="WWNum1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6" style:display-name="WWNum1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7" style:display-name="WWNum13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8" style:display-name="WWNum13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9" style:display-name="WWNum13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0" style:display-name="WWNum14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1" style:display-name="WWNum14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2" style:display-name="WWNum14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43" style:display-name="WWNum14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44" style:display-name="WWNum1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45" style:display-name="WWNum14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95LVL1" style:family="text">
      <style:text-properties fo:font-size="12pt" style:font-size-asian="12pt" style:font-size-complex="12pt"/>
    </style:style>
    <text:list-style style:name="WWNum146" style:display-name="WWNum146">
      <text:list-level-style-number text:level="1" text:style-name="WW_CharLFO195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fo:font-size="12pt" style:font-size-asian="12pt" style:font-size-complex="12pt"/>
    </style:style>
    <text:list-style style:name="WWNum147" style:display-name="WWNum147">
      <text:list-level-style-number text:level="1" text:style-name="WW_CharLFO196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7LVL1" style:family="text">
      <style:text-properties fo:font-size="12pt" style:font-size-asian="12pt" style:font-size-complex="12pt"/>
    </style:style>
    <text:list-style style:name="WWNum148" style:display-name="WWNum148">
      <text:list-level-style-number text:level="1" text:style-name="WW_CharLFO197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8LVL1" style:family="text">
      <style:text-properties fo:font-size="12pt" style:font-size-asian="12pt" style:font-size-complex="12pt"/>
    </style:style>
    <text:list-style style:name="WWNum149" style:display-name="WWNum149">
      <text:list-level-style-number text:level="1" text:style-name="WW_CharLFO198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9LVL1" style:family="text">
      <style:text-properties fo:font-size="12pt" style:font-size-asian="12pt" style:font-size-complex="12pt"/>
    </style:style>
    <text:list-style style:name="WWNum150" style:display-name="WWNum150">
      <text:list-level-style-number text:level="1" text:style-name="WW_CharLFO199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0LVL1" style:family="text">
      <style:text-properties fo:font-weight="normal" style:font-weight-asian="normal" style:font-weight-complex="bold" style:font-size-complex="10pt"/>
    </style:style>
    <text:list-style style:name="WWNum151" style:display-name="WWNum151">
      <text:list-level-style-number text:level="1" text:style-name="WW_CharLFO200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1LVL1" style:family="text">
      <style:text-properties fo:font-weight="normal" style:font-weight-asian="normal" style:font-weight-complex="bold" style:font-size-complex="10pt"/>
    </style:style>
    <text:list-style style:name="WWNum152" style:display-name="WWNum152">
      <text:list-level-style-number text:level="1" text:style-name="WW_CharLFO201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2LVL1" style:family="text">
      <style:text-properties fo:font-weight="normal" style:font-weight-asian="normal" style:font-weight-complex="bold" style:font-size-complex="10pt"/>
    </style:style>
    <text:list-style style:name="WWNum153" style:display-name="WWNum153">
      <text:list-level-style-number text:level="1" text:style-name="WW_CharLFO202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3LVL1" style:family="text">
      <style:text-properties fo:font-weight="normal" style:font-weight-asian="normal" style:font-weight-complex="bold" style:font-size-complex="10pt"/>
    </style:style>
    <text:list-style style:name="WWNum154" style:display-name="WWNum154">
      <text:list-level-style-number text:level="1" text:style-name="WW_CharLFO203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4LVL1" style:family="text">
      <style:text-properties fo:font-weight="normal" style:font-weight-asian="normal" style:font-weight-complex="bold" style:font-size-complex="10pt"/>
    </style:style>
    <text:list-style style:name="WWNum155" style:display-name="WWNum155">
      <text:list-level-style-number text:level="1" text:style-name="WW_CharLFO204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5LVL1" style:family="text">
      <style:text-properties fo:font-weight="normal" style:font-weight-asian="normal" style:font-weight-complex="bold" style:font-size-complex="10pt"/>
    </style:style>
    <text:list-style style:name="WWNum156" style:display-name="WWNum156">
      <text:list-level-style-number text:level="1" text:style-name="WW_CharLFO205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6LVL1" style:family="text">
      <style:text-properties fo:font-weight="normal" style:font-weight-asian="normal" style:font-weight-complex="bold" style:font-size-complex="10pt"/>
    </style:style>
    <text:list-style style:name="WWNum157" style:display-name="WWNum157">
      <text:list-level-style-number text:level="1" text:style-name="WW_CharLFO206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7LVL1" style:family="text">
      <style:text-properties fo:font-weight="normal" style:font-weight-asian="normal" style:font-weight-complex="bold" style:font-size-complex="10pt"/>
    </style:style>
    <text:list-style style:name="WWNum158" style:display-name="WWNum158">
      <text:list-level-style-number text:level="1" text:style-name="WW_CharLFO207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8LVL1" style:family="text">
      <style:text-properties fo:font-weight="normal" style:font-weight-asian="normal" style:font-weight-complex="bold" style:font-size-complex="10pt"/>
    </style:style>
    <text:list-style style:name="WWNum159" style:display-name="WWNum159">
      <text:list-level-style-number text:level="1" text:style-name="WW_CharLFO208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9LVL1" style:family="text">
      <style:text-properties fo:font-weight="normal" style:font-weight-asian="normal" style:font-weight-complex="bold" style:font-size-complex="10pt"/>
    </style:style>
    <text:list-style style:name="WWNum160" style:display-name="WWNum160">
      <text:list-level-style-number text:level="1" text:style-name="WW_CharLFO209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0LVL1" style:family="text">
      <style:text-properties fo:font-weight="normal" style:font-weight-asian="normal" style:font-weight-complex="bold" style:font-size-complex="10pt"/>
    </style:style>
    <text:list-style style:name="WWNum161" style:display-name="WWNum161">
      <text:list-level-style-number text:level="1" text:style-name="WW_CharLFO210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1LVL1" style:family="text">
      <style:text-properties fo:font-weight="normal" style:font-weight-asian="normal" style:font-weight-complex="bold" style:font-size-complex="10pt"/>
    </style:style>
    <text:list-style style:name="WWNum162" style:display-name="WWNum162">
      <text:list-level-style-number text:level="1" text:style-name="WW_CharLFO211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2LVL1" style:family="text">
      <style:text-properties fo:font-weight="normal" style:font-weight-asian="normal" style:font-weight-complex="bold" style:font-size-complex="10pt"/>
    </style:style>
    <text:list-style style:name="WWNum163" style:display-name="WWNum163">
      <text:list-level-style-number text:level="1" text:style-name="WW_CharLFO212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3LVL1" style:family="text">
      <style:text-properties fo:font-weight="normal" style:font-weight-asian="normal" style:font-weight-complex="bold" style:font-size-complex="10pt"/>
    </style:style>
    <text:list-style style:name="WWNum164" style:display-name="WWNum164">
      <text:list-level-style-number text:level="1" text:style-name="WW_CharLFO213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4LVL1" style:family="text">
      <style:text-properties fo:font-weight="normal" style:font-weight-asian="normal" style:font-weight-complex="bold" style:font-size-complex="10pt"/>
    </style:style>
    <text:list-style style:name="WWNum165" style:display-name="WWNum165">
      <text:list-level-style-number text:level="1" text:style-name="WW_CharLFO214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5LVL1" style:family="text">
      <style:text-properties fo:font-weight="normal" style:font-weight-asian="normal" style:font-weight-complex="bold" style:font-size-complex="10pt"/>
    </style:style>
    <text:list-style style:name="WWNum166" style:display-name="WWNum166">
      <text:list-level-style-number text:level="1" text:style-name="WW_CharLFO215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6LVL1" style:family="text">
      <style:text-properties fo:font-weight="normal" style:font-weight-asian="normal" style:font-weight-complex="bold" style:font-size-complex="10pt"/>
    </style:style>
    <text:list-style style:name="WWNum167" style:display-name="WWNum167">
      <text:list-level-style-number text:level="1" text:style-name="WW_CharLFO216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fo:font-weight="normal" style:font-weight-asian="normal" style:font-weight-complex="bold" style:font-size-complex="10pt"/>
    </style:style>
    <text:list-style style:name="WWNum168" style:display-name="WWNum168">
      <text:list-level-style-number text:level="1" text:style-name="WW_CharLFO217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8LVL1" style:family="text">
      <style:text-properties fo:font-weight="normal" style:font-weight-asian="normal" style:font-weight-complex="bold" style:font-size-complex="10pt"/>
    </style:style>
    <text:list-style style:name="WWNum169" style:display-name="WWNum169">
      <text:list-level-style-number text:level="1" text:style-name="WW_CharLFO218LVL1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9LVL1" style:family="text">
      <style:text-properties style:font-size-complex="12pt"/>
    </style:style>
    <text:list-style style:name="WWNum170" style:display-name="WWNum170">
      <text:list-level-style-number text:level="1" text:style-name="WW_CharLFO2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0LVL1" style:family="text">
      <style:text-properties style:font-size-complex="12pt"/>
    </style:style>
    <text:list-style style:name="WWNum171" style:display-name="WWNum171">
      <text:list-level-style-number text:level="1" text:style-name="WW_CharLFO2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1LVL1" style:family="text">
      <style:text-properties style:font-size-complex="12pt"/>
    </style:style>
    <text:list-style style:name="WWNum172" style:display-name="WWNum172">
      <text:list-level-style-number text:level="1" text:style-name="WW_CharLFO2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style:font-size-complex="12pt"/>
    </style:style>
    <text:list-style style:name="WWNum173" style:display-name="WWNum173">
      <text:list-level-style-number text:level="1" text:style-name="WW_CharLFO2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3LVL1" style:family="text">
      <style:text-properties style:font-size-complex="12pt"/>
    </style:style>
    <text:list-style style:name="WWNum174" style:display-name="WWNum174">
      <text:list-level-style-number text:level="1" text:style-name="WW_CharLFO2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4LVL1" style:family="text">
      <style:text-properties style:font-size-complex="12pt"/>
    </style:style>
    <text:list-style style:name="WWNum175" style:display-name="WWNum175">
      <text:list-level-style-number text:level="1" text:style-name="WW_CharLFO2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5LVL1" style:family="text">
      <style:text-properties style:font-size-complex="12pt"/>
    </style:style>
    <text:list-style style:name="WWNum176" style:display-name="WWNum176">
      <text:list-level-style-number text:level="1" text:style-name="WW_CharLFO2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6LVL1" style:family="text">
      <style:text-properties style:font-size-complex="12pt"/>
    </style:style>
    <text:list-style style:name="WWNum177" style:display-name="WWNum177">
      <text:list-level-style-number text:level="1" text:style-name="WW_CharLFO2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8" style:display-name="WWNum17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9" style:display-name="WWNum17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0" style:display-name="WWNum18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1" style:display-name="WWNum18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2" style:display-name="WWNum18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3" style:display-name="WWNum18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5" style:display-name="WWNum18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6" style:display-name="WWNum18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7" style:display-name="WWNum18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8" style:display-name="WWNum18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9" style:display-name="WWNum18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0" style:display-name="WWNum19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1" style:display-name="WWNum19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2" style:display-name="WWNum19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3" style:display-name="WWNum19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4" style:display-name="WWNum19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5" style:display-name="WWNum19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6" style:display-name="WWNum19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7" style:display-name="WWNum19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8" style:display-name="WWNum19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9" style:display-name="WWNum19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0" style:display-name="WWNum20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1" style:display-name="WWNum20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2" style:display-name="WWNum20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3" style:display-name="WWNum20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4" style:display-name="WWNum20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2pt"/>
    </style:style>
    <text:outline-style style:name="WW_OutlineListStyle_5">
      <text:outline-level-style text:level="1" text:style-name="WW_CharOUTLINELVL1" style:num-suffix=")" style:num-format="1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outline-level-style>
      <text:outline-level-style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Bezodstępów"/>
        <text:p text:style-name="Bezodstępów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ci</meta:initial-creator>
    <dc:creator>Joanna Szeligowska</dc:creator>
    <meta:creation-date>2026-05-20T16:48:00Z</meta:creation-date>
    <dc:date>2026-05-26T11:09:00Z</dc:date>
    <meta:print-date>2026-02-11T09:55:00Z</meta:print-date>
    <meta:template xlink:href="Normal.dotm" xlink:type="simple"/>
    <meta:editing-cycles>7</meta:editing-cycles>
    <meta:editing-duration>PT3360S</meta:editing-duration>
    <meta:user-defined meta:name="AppVersion">15.0000</meta:user-defined>
    <meta:document-statistic meta:page-count="21" meta:paragraph-count="102" meta:word-count="7350" meta:character-count="51350" meta:row-count="367" meta:non-whitespace-character-count="44102"/>
  </office:meta>
</office:document-meta>
</file>